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amelstraat 13 3762JA Soest, verwijderen van een dragende wand op de begane vlo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6 een besluit genomen op de aanvraag met zaaknummer 1399559 voor een omgevingsvergunning voor het verwijderen van een dragende wand op de begane vloer op locatie van Hamelstraat 13 3762JA Soest. De vergunning is toegekend en is aan de aanvrager verzonden op 20-07-2026.</text:p>
            <text:p text:style-name="common-al">De aanvraag heeft betrekking op de volgende activiteit:</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149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9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9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9559</meta:user-defined>
    <meta:user-defined meta:name="DCTERMS.abstract">verwijderen van een dragende wand op de begane vlo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Hamelstraat 13 3762JA Soest, verwijderen van een dragende wand op de begane vloer</meta:user-defined>
    <meta:user-defined meta:name="DCTERMS.W3CDTF/DCTERMS.available">2026-07-22</meta:user-defined>
    <meta:user-defined meta:name="DCTERMS.W3CDTF/OVERHEIDop.jaargang">2026</meta:user-defined>
    <meta:user-defined meta:name="OVERHEIDop.publicationIssue">351494</meta:user-defined>
    <meta:user-defined meta:name="OVERHEIDop.GmbID/DC.identifier">gmb-2026-351494</meta:user-defined>
    <meta:user-defined meta:name="OVERHEIDop.versieInformatie"/>
  </office:meta>
</office:document-meta>
</file>