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overwegende dat voor verstrekking van subsidie in het kader van de Subsidieregeling projecten lokale journalistiek een openstellingsperiode dient te worden vastgesteld gelet op artikel 3 van de Subsidieregeling projecten lokale journalistiek; </text:p>
            <text:p text:style-name="al"/>
            <text:p text:style-name="al">gelet op de Algemene wet bestuursrecht en de Algemene Subsidieverordening Amersfoor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3 van de Subsidieregeling projecten lokale journalistiek wordt de openstellingstermijn voor het indienen van aanvragen voor subsidie vastgesteld op de periode van 17 september tot en met 15 oktober 2026.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Besluit subsidieopenstelling regeling projecten lokale journalistiek 2e ronde 2026. </text:p>
              </text:list-item>
              <text:list-item text:style-override="id1-3-2-2-2-3">
                <text:number>2.</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Vastgesteld in de vergadering van 7 jul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4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Amersfoort]|[https://lokaleregelgeving.overheid.nl/CVDR701998/1</meta:user-defined>
    <meta:user-defined meta:name="DCTERMS.alternative">Besluit subsidieopenstelling regeling projecten lokale journalistiek 2e ronde 2026</meta:user-defined>
    <dc:language>nl</dc:language>
    <meta:user-defined meta:name="OVERHEIDop.locatietype/OVERHEIDop.gebiedsmarkering">Gemeente</meta:user-defined>
    <meta:user-defined meta:name="DC.title">Besluit van het college van burgemeester en wethouders van de gemeente Amersfoort, aangaande het openstellen van de mogelijkheid tot het indienen van een aanvraag van subsidie in het kader van de Subsidieregeling projecten lokale journalistiek</meta:user-defined>
    <meta:user-defined meta:name="DCTERMS.W3CDTF/DCTERMS.available">2026-07-22</meta:user-defined>
    <meta:user-defined meta:name="DCTERMS.W3CDTF/OVERHEIDop.jaargang">2026</meta:user-defined>
    <meta:user-defined meta:name="OVERHEIDop.publicationIssue">351493</meta:user-defined>
    <meta:user-defined meta:name="OVERHEIDop.betreftRegeling">CVDR764864_1</meta:user-defined>
    <meta:user-defined meta:name="xs:date/OVERHEIDop.startdatum">2026-07-23</meta:user-defined>
    <meta:user-defined meta:name="xs:date/OVERHEIDop.einddatum">2026-10-16</meta:user-defined>
    <meta:user-defined meta:name="OVERHEIDop.GmbID/DC.identifier">gmb-2026-351493</meta:user-defined>
    <meta:user-defined meta:name="OVERHEIDop.versieInformatie"/>
  </office:meta>
</office:document-meta>
</file>