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Nadere regels voor het gebruik van knalapparatuur ter verjaging van vogels gemeente Goes 2026</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artikel 4:6 en 4:6b, van de Algemene plaatselijke verordening (APV) van de gemeente Goes, waarin is bepaald dat het college nadere regels kan stellen voor het gebruik van knalapparatuur ter verjaging van vogels ter voorkoming van faunaschade in de land- en tuinbouw. </text:p>
            <text:p text:style-name="al"/>
            <text:p text:style-name="al">
            <text:span text:style-name="nadrukvet">Overwegende dat:</text:span>
          </text:p>
            <text:p text:style-name="al"/>
            <text:list text:style-name="id1-3-2-1-1-7">
              <text:list-item text:style-override="id1-3-2-1-1-7-1">
                <text:number>•</text:number>
                <text:p text:style-name="al">het college nadere regels kan stellen om overmatige (geluids)hinder te voorkomen danwel te beperken en de rustperiode van vogels te respecteren; </text:p>
              </text:list-item>
              <text:list-item text:style-override="id1-3-2-1-1-7-2">
                <text:number>•</text:number>
                <text:p text:style-name="al">eerdere nadere regels van 28 mei 2010 herzien dient te worden omwille van de juridische handhaafbaarheid;</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gebruik knalapparatuur</text:p>
            <text:p text:style-name="al">Het verbod zoals bedoeld in artikel 4:6 van de APV geldt niet, voor zover bij het gebruik van knalapparatuur ter verjaging van vogels wordt voldaan aan de volgende nadere regels:</text:p>
            <text:p text:style-name="al"/>
            <text:list text:style-name="id1-3-2-2-1-4">
              <text:list-item text:style-override="id1-3-2-2-1-4-1">
                <text:number>a.</text:number>
                <text:p text:style-name="al">Op één en hetzelfde perceel mag maximaal twee keer een periode van zes weken per kalenderjaar gebruik worden gemaakt van knalapparatuur. Tussen die perioden zit minimaal twee maanden (60 kalenderdagen) rust.</text:p>
              </text:list-item>
              <text:list-item text:style-override="id1-3-2-2-1-4-2">
                <text:number>b.</text:number>
                <text:p text:style-name="al">De knalapparatuur staat in het te beschermen perceel opgesteld, moet van een gefixeerde loop zijn voorzien en van geluidsgevoelige bestemmingen en woonkernen afgewend zijn.</text:p>
              </text:list-item>
              <text:list-item text:style-override="id1-3-2-2-1-4-3">
                <text:number>c.</text:number>
                <text:p text:style-name="al">Een draaiende loop is toegestaan als de knalapparatuur minimaal 400 meter van geluidsgevoelige bestemmingen staat opgesteld.</text:p>
              </text:list-item>
              <text:list-item text:style-override="id1-3-2-2-1-4-4">
                <text:number>d.</text:number>
                <text:p text:style-name="al">De knalapparatuur moet zijn voorzien van het adres, de naam en het telefoonnummer van de gebruiker.</text:p>
              </text:list-item>
              <text:list-item text:style-override="id1-3-2-2-1-4-5">
                <text:number>e.</text:number>
                <text:p text:style-name="al">De kortste afstand tussen een knalapparaat en een geluidsgevoelig terrein of gebouw bedraagt 250 meter.</text:p>
              </text:list-item>
              <text:list-item text:style-override="id1-3-2-2-1-4-6">
                <text:number>f.</text:number>
                <text:p text:style-name="al">De kortste afstand tussen een knalapparaat en de openbare weg bedraagt ten minste 50 meter.</text:p>
              </text:list-item>
              <text:list-item text:style-override="id1-3-2-2-1-4-7">
                <text:number>g.</text:number>
                <text:p text:style-name="al">Knalapparatuur mag niet in werking zijn van 21.00 uur tot 07.00 uur.</text:p>
              </text:list-item>
              <text:list-item text:style-override="id1-3-2-2-1-4-8">
                <text:number>h.</text:number>
                <text:p text:style-name="al">De knalfrequentie bedraagt maximaal 8 enkelvoudige knallen per uur en maximaal 3 knallen per uur in milieubeschermingsgebieden.</text:p>
              </text:list-item>
              <text:list-item text:style-override="id1-3-2-2-1-4-9">
                <text:number>i.</text:number>
                <text:p text:style-name="al">Staan meerdere knalapparaten op minder dan 300 meter van een geluidsgevoelig object opgesteld, dan geldt samen het maximum van 10 enkelvoudige knallen per uur.</text:p>
              </text:list-item>
              <text:list-item text:style-override="id1-3-2-2-1-4-10">
                <text:number>j.</text:number>
                <text:p text:style-name="al">Binnen 250 meter van een reeds geplaatst knalapparaat mag geen andere knalapparaat worden opgesteld.</text:p>
              </text:list-item>
              <text:list-item text:style-override="id1-3-2-2-1-4-11">
                <text:number>k.</text:number>
                <text:p text:style-name="al">Het geluidsniveau van een enkelvoudige knal (Lknal) mag bij een woning van derden en andere geluidsgevoelige gebouwen niet meer bedragen dan 72,5 dB(A) op een hoogte van 1,5 meter.</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kan worden aangehaald als: Nadere regels voor het gebruik van knalapparatuur ter verjaging van vogels Goe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Aldus vastgesteld door het college van burgemeester en wethouders van Goes in hun vergadering van 26 mei 2026.</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Waarnemend secretaris,</text:span></text:p>
            <text:p><text:span text:style-name="functie">F. van Dijk</text:span></text:p>
          </text:section>
          <text:section text:name="ondertekening_id1-3-2-3-4">
            <text:p><text:span text:style-name="functie"/></text:p>
            <text:p><text:span text:style-name="functie">De burgemees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4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Openbare orde en veiligheid | Organisatie en beleid</meta:user-defined>
    <meta:user-defined meta:name="DC.source">artikel 4:6 van de Algemene plaatselijke verordening van de gemeente Goes]|[https://lokaleregelgeving.overheid.nl/CVDR720169/1#hoofdstuk_4._paragraaf_1._artikel_4:6</meta:user-defined>
    <meta:user-defined meta:name="DC.source">artikel 4:6b van de Algemene plaatselijke verordening (APV) van de gemeente Goes]|[https://lokaleregelgeving.overheid.nl/CVDR720169/1#hoofdstuk_4._paragraaf_1._artikel_4:6b</meta:user-defined>
    <meta:user-defined meta:name="OVERHEIDop.referentienummer">Z24.201420</meta:user-defined>
    <meta:user-defined meta:name="DCTERMS.alternative">Nadere regels voor het gebruik van knalapparatuur ter verjaging van vogels Goes</meta:user-defined>
    <dc:language>nl</dc:language>
    <meta:user-defined meta:name="OVERHEIDop.locatietype/OVERHEIDop.gebiedsmarkering">Gemeente</meta:user-defined>
    <meta:user-defined meta:name="DC.title">Nadere regels voor het gebruik van knalapparatuur ter verjaging van vogels gemeente Goes 2026</meta:user-defined>
    <meta:user-defined meta:name="DCTERMS.W3CDTF/DCTERMS.available">2026-07-22</meta:user-defined>
    <meta:user-defined meta:name="DCTERMS.W3CDTF/OVERHEIDop.jaargang">2026</meta:user-defined>
    <meta:user-defined meta:name="OVERHEIDop.publicationIssue">351483</meta:user-defined>
    <meta:user-defined meta:name="OVERHEIDop.betreftRegeling">CVDR764862_1</meta:user-defined>
    <meta:user-defined meta:name="xs:date/OVERHEIDop.startdatum">2026-07-23</meta:user-defined>
    <meta:user-defined meta:name="OVERHEIDop.GmbID/DC.identifier">gmb-2026-351483</meta:user-defined>
    <meta:user-defined meta:name="OVERHEIDop.versieInformatie"/>
  </office:meta>
</office:document-meta>
</file>