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ermis Alkmaar 2026 van 21 tot en met 30 augustus 2026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entrum van Alkmaar<text:span text:style-name="nadrukvet">; </text:span>het organiseren van Kermis Alkmaar 2026 van 21 tot en met 30 augustus 2026</text:p>
            <text:p text:style-name="common-al">
            
          </text:p>
            <text:p text:style-name="common-al">Datum ontvangst: 16-06-2026</text:p>
            <text:p text:style-name="common-al">Zaaknummer: 0000138717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47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717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Kermis Alkmaar 2026 van 21 tot en met 30 augustus 2026, centrum van Alkmaa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79</meta:user-defined>
    <meta:user-defined meta:name="OVERHEIDop.GmbID/DC.identifier">gmb-2026-351479</meta:user-defined>
    <meta:user-defined meta:name="OVERHEIDop.versieInformatie"/>
  </office:meta>
</office:document-meta>
</file>