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3 nieuwe woningen aan Slagmole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311 / Aanvraag omgevingsvergunning / Slagmolen te Echt / Echt-Susteren / ingekomen 15 juli 2026 / het bouwen van 13 nieuwe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4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311 </meta:user-defined>
    <dc:language>nl</dc:language>
    <meta:user-defined meta:name="OVERHEIDop.locatietype/OVERHEIDop.gebiedsmarkering">Weg</meta:user-defined>
    <meta:user-defined meta:name="DC.title">Aanvraag vergunning voor het bouwen van 13 nieuwe woningen aan Slagmolen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477</meta:user-defined>
    <meta:user-defined meta:name="OVERHEIDop.GmbID/DC.identifier">gmb-2026-351477</meta:user-defined>
    <meta:user-defined meta:name="OVERHEIDop.versieInformatie"/>
  </office:meta>
</office:document-meta>
</file>