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drijfmest, digestaat of dunne fractie in 1 of meer mestbassins met een gezamenlijke inhoud groter dan 2.500 m3, Okkenbroekstraat 40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7-2026</text:p>
            <text:p text:style-name="common-al">
            <text:span text:style-name="nadrukvet">Locatie:</text:span> Okkenbroekstraat 40 in Nieuw Heeten</text:p>
            <text:p text:style-name="common-al">
            <text:span text:style-name="nadrukvet">Zaakomschrijving:</text:span> het opslaan van drijfmest, digestaat of dunne fractie in 1 of meer mestbassins met een gezamenlijke inhoud groter dan 2.500 m3</text:p>
            <text:p text:style-name="common-al">
            <text:span text:style-name="nadrukvet">Zaaknummer:</text:span> 0177ESUITE5730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730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5730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14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73042026</meta:user-defined>
    <meta:user-defined meta:name="DCTERMS.abstract">het opslaan van drijfmest, digestaat of dunne fractie in 1 of meer mestbassins met een gezamenlijke inhoud groter dan 2.500 m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drijfmest, digestaat of dunne fractie in 1 of meer mestbassins met een gezamenlijke inhoud groter dan 2.500 m3, Okkenbroekstraat 40 in Nieuw Hee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74</meta:user-defined>
    <meta:user-defined meta:name="OVERHEIDop.GmbID/DC.identifier">gmb-2026-351474</meta:user-defined>
    <meta:user-defined meta:name="OVERHEIDop.versieInformatie"/>
  </office:meta>
</office:document-meta>
</file>