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zomermarkt in Langweer</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Zomermarkt Langweer Z.905501</text:p>
            <text:p text:style-name="common-al"/>
            <text:p text:style-name="common-al">Verkeersmaatregelen in verband met het houden van een zomermarkt op 9 augustus 2026 op de locatie Buorren en Stevenshoek te Langweer.</text:p>
            <text:p text:style-name="common-al"/>
            <text:p text:style-name="common-al">Kenmerk: Z.905501</text:p>
            <text:p text:style-name="common-al"/>
            <text:p text:style-name="common-al"> Burgemeester en wethouders van De Fryske Marren; gelet op het verzoek van Noflik by Zwigt &amp; Bosma te Langweer ten behoeve van het houden van een zomermarkt op 9 augustus 2026 op de locatie Buorren te Langweer een weg in het centrum van Langweer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 binnen de bebouwde kom van Langweer ligt en in beheer en onderhoud zijn bij de gemeente; </text:p>
            <text:p text:style-name="common-al">• overleg met de politie heeft plaatsgevonden;</text:p>
            <text:p text:style-name="common-al"/>
            <text:p text:style-name="common-al">
            <text:span text:style-name="nadrukvet">besluiten: </text:span>
          </text:p>
            <text:p text:style-name="common-al">Tussen 9 augustus 2026 10:00 uur tot en met 18:00 uur de volgende (gedeelten van) straten door plaatsing van schragen met borden overeenkomstig model C1 van bijlage I van het Reglement verkeersregels en verkeerstekens 1990, in beide richtingen gesloten te verklaren voor voertuigen, ruiters en geleiders van rijof trekdieren of vee, uitgezonderd de hulpdiensten </text:p>
            <text:p text:style-name="common-al">- Buorren </text:p>
            <text:p text:style-name="common-al">- Stevenshoek</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text:p>
            <text:p text:style-name="common-al"> •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4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zomermarkt Langweer - Buorren te Langweer</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in verband met het houden van een zomermarkt in Langweer</meta:user-defined>
    <meta:user-defined meta:name="DCTERMS.W3CDTF/DCTERMS.available">2026-07-22</meta:user-defined>
    <meta:user-defined meta:name="DCTERMS.W3CDTF/OVERHEIDop.jaargang">2026</meta:user-defined>
    <meta:user-defined meta:name="OVERHEIDop.publicationIssue">351467</meta:user-defined>
    <meta:user-defined meta:name="OVERHEIDop.GmbID/DC.identifier">gmb-2026-351467</meta:user-defined>
    <meta:user-defined meta:name="OVERHEIDop.versieInformatie"/>
  </office:meta>
</office:document-meta>
</file>