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erhaaveplein 18-H 1091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kozijnen door draaikiepramen in de voorgevel op de begane grond van het gebouw</text:p>
            <text:p text:style-name="common-al">Zaakadres: Boerhaaveplein 18-H 1091AT Amsterdam</text:p>
            <text:p text:style-name="common-al">Datum ontvangst: 23-06-2026</text:p>
            <text:p text:style-name="common-al">Zaaknummer: Z2026-027515</text:p>
            <text:p text:style-name="common-al">DSO-nummer: 20260623006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146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46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46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7515</meta:user-defined>
    <meta:user-defined meta:name="DCTERMS.abstract">vervangen van kozijnen door draaikiepramen in de voorgevel op de begane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erhaaveplein 18-H 1091AT Amst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466</meta:user-defined>
    <meta:user-defined meta:name="OVERHEIDop.GmbID/DC.identifier">gmb-2026-351466</meta:user-defined>
    <meta:user-defined meta:name="OVERHEIDop.versieInformatie"/>
  </office:meta>
</office:document-meta>
</file>