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tweg 8 (to), 1861 JL Bergen (NH), het kappen van een els, datum ontvangst 15 juli 2026 (Z2026-00006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14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386</meta:user-defined>
    <meta:user-defined meta:name="DCTERMS.abstract">Notweg 8 (to), 1861 JL Bergen (NH), het kappen van een els, datum ontvangst 15 juli 2026 (Z2026-00006386)</meta:user-defined>
    <dc:language>nl</dc:language>
    <meta:user-defined meta:name="OVERHEIDop.locatietype/OVERHEIDop.gebiedsmarkering">Vlak</meta:user-defined>
    <meta:user-defined meta:name="DC.title">Gemeente Bergen, ontvangen aanvraag omgevingsvergunning, Notweg 8 (to), 1861 JL Bergen (NH), het kappen van een els, datum ontvangst 15 juli 2026 (Z2026-00006386)</meta:user-defined>
    <meta:user-defined meta:name="DCTERMS.W3CDTF/DCTERMS.available">2026-07-22</meta:user-defined>
    <meta:user-defined meta:name="DCTERMS.W3CDTF/OVERHEIDop.jaargang">2026</meta:user-defined>
    <meta:user-defined meta:name="OVERHEIDop.publicationIssue">351462</meta:user-defined>
    <meta:user-defined meta:name="OVERHEIDop.GmbID/DC.identifier">gmb-2026-351462</meta:user-defined>
    <meta:user-defined meta:name="OVERHEIDop.versieInformatie"/>
  </office:meta>
</office:document-meta>
</file>