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Weerterveld 11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Weerterveld 11 te Meerssen, kadastraal bekend gemeente Meerssen, sectie B, nummer 6546 (gedeeltelijk) en 6397 (gedeeltelijk), ter grootte van circa 27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aangewezen regionale netbeheerder en is daarmee wettelijk verantwoordelijk voor het realiseren, beheren en onderhouden van elektriciteitsnetwerken. Door de algemeen toenemende energievraag en de krapte op het laagspanningsnet is het noodzakelijk met een gerichte buurtaanpak het laagspanningsnet te verstevigen door het plaatsen van transformatorstations om spanningsklachten te verhelpen en de leveringszekerheid te waarborgen.</text:p>
            <text:p text:style-name="common-al">Het betreffende perceel is door Enexis, gelet op technische en ruimtelijke randvoorwaarden, aangewezen als geschikte locatie voor dit transformatorstation. Omdat deze wettelijke taak uitsluitend door de regionale netbeheerder kan worden uitgevoerd, kan redelijkerwijs worden aangenomen dat alleen Enexis als serieuze gegadigde voor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26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rondverkoop bij Weerterveld 11 te Meerssen</meta:user-defined>
    <meta:user-defined meta:name="DCTERMS.W3CDTF/DCTERMS.available">2026-01-27</meta:user-defined>
    <meta:user-defined meta:name="DCTERMS.W3CDTF/OVERHEIDop.jaargang">2026</meta:user-defined>
    <meta:user-defined meta:name="OVERHEIDop.publicationIssue">35146</meta:user-defined>
    <meta:user-defined meta:name="OVERHEIDop.GmbID/DC.identifier">gmb-2026-35146</meta:user-defined>
    <meta:user-defined meta:name="OVERHEIDop.versieInformatie"/>
  </office:meta>
</office:document-meta>
</file>