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en vergroten van de woning d.m.v. een dakopbouw op locatie Wernhoutseweg 30, 4881 GB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20-07-2026 heeft de gemeente Zundert een aanvraag voor een omgevingsvergunning ontvangen voor het verbouwen en vergroten van de woning d.m.v. een dakopbouw locatie Wernhoutseweg 30, 4881 GB Zundert. De aanvraag is geregistreerd onder zaaknummer 0879ZV202600868. De aanvraag betreft de volgende activiteit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5145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5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5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868</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verbouwen en vergroten van de woning d.m.v. een dakopbouw op locatie Wernhoutseweg 30, 4881 GB Zundert</meta:user-defined>
    <meta:user-defined meta:name="DCTERMS.W3CDTF/DCTERMS.available">2026-07-22</meta:user-defined>
    <meta:user-defined meta:name="DCTERMS.W3CDTF/OVERHEIDop.jaargang">2026</meta:user-defined>
    <meta:user-defined meta:name="OVERHEIDop.publicationIssue">351459</meta:user-defined>
    <meta:user-defined meta:name="OVERHEIDop.GmbID/DC.identifier">gmb-2026-351459</meta:user-defined>
    <meta:user-defined meta:name="OVERHEIDop.versieInformatie"/>
  </office:meta>
</office:document-meta>
</file>