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, Een route vanaf Rembrandtlaan in Raamsdonksveer naar Tapperij Huis Ten Bos, Markt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Evenementenvergunning verleend voor:</text:p>
            <text:p text:style-name="common-al">SantaRun op 12 december 2026 van 12:00 uur tot 17:00. De route start vanaf parkeerplaats Rembrandtlaan in Raamsdonksveer en eindigt bij Tapperij Huis Ten Bos aan de Markt in Geertruidenberg.</text:p>
            <text:p text:style-name="common-al">Organisatie: Rotaryclub Geertruidenberg</text:p>
            <text:p text:style-name="common-al">Betreft de volgende activiteiten:</text:p>
            <text:list text:style-name="id1-3-2-1-1-5">
              <text:list-item text:style-override="id1-3-2-1-1-5-1">
                <text:number>•</text:number>
                <text:p text:style-name="al">Evenement organiseren</text:p>
              </text:list-item>
              <text:list-item text:style-override="id1-3-2-1-1-5-2">
                <text:number>•</text:number>
                <text:p text:style-name="al">Aanstellen verkeersregelaars</text:p>
              </text:list-item>
            </text:list>
            <text:p text:style-name="common-al">Op verzoek kun u de vergunning en de bijbehorende stukken inzien</text:p>
            <text:p text:style-name="common-al">Procedure 3 is van toepassing</text:p>
            <text:p text:style-name="common-al"/>
            <text:p text:style-name="common-al">
            <text:span text:style-name="nadrukvet">Procedures,</text:span>
          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U kunt uw bezwaarschrift indienen per post of digitaal - middels het webformulier achter DigiD - via onze website en middels het afgeven bij de ontvangstbalie van het gemeentehuis. Voor meer informatie zie Geertruidenberg.nl/bezwaar.</text:p>
            <text:p text:style-name="common-al">
            <text:span text:style-name="nadrukvet">Voorlopige voorziening</text:span>
          </text:p>
            <text:p text:style-name="last-al">Een bezwaar- of beroepschrift houdt de werking van een besluit niet tegen. U kunt tegelijk een voorlopige voorziening vragen aan de voorzieningenrechter van de rechtbank (bijvoorbeeld schorsing van een beslui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5145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5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5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11</meta:user-defined>
    <meta:user-defined meta:name="DCTERMS.abstract">Betreft: Evenementenvergunning verleend voor Evenementenvergunning SantaRun op locatie Een route vanaf Rembrandtlaan in Raamsdonksveer naar Tapperij Huis Ten Bos, Markt Geertruidenberg</meta:user-defined>
    <dc:language>nl</dc:language>
    <meta:user-defined meta:name="OVERHEIDop.locatietype/OVERHEIDop.gebiedsmarkering">Vlak</meta:user-defined>
    <meta:user-defined meta:name="DC.title">Kennisgeving besluit op Evenementenvergunning, Een route vanaf Rembrandtlaan in Raamsdonksveer naar Tapperij Huis Ten Bos, Markt Geertruidenber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458</meta:user-defined>
    <meta:user-defined meta:name="OVERHEIDop.GmbID/DC.identifier">gmb-2026-351458</meta:user-defined>
    <meta:user-defined meta:name="OVERHEIDop.versieInformatie"/>
  </office:meta>
</office:document-meta>
</file>