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(bouw)uitrit aan Fahrenheitweg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297 / Aanvraag omgevingsvergunning / Fahrenheitweg 26, 6101 WR te Echt / Echt-Susteren / ingekomen 15 juli 2026 / het aanleggen van een (bouw)uitrit. 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4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10297 </meta:user-defined>
    <dc:language>nl</dc:language>
    <meta:user-defined meta:name="OVERHEIDop.locatietype/OVERHEIDop.gebiedsmarkering">Adres</meta:user-defined>
    <meta:user-defined meta:name="DC.title">Aanvraag vergunning voor het aanleggen van een (bouw)uitrit aan Fahrenheitweg 26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457</meta:user-defined>
    <meta:user-defined meta:name="OVERHEIDop.GmbID/DC.identifier">gmb-2026-351457</meta:user-defined>
    <meta:user-defined meta:name="OVERHEIDop.versieInformatie"/>
  </office:meta>
</office:document-meta>
</file>