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style:num-suffix=""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1-3-4">
      <text:list-level-style-bullet text:bullet-char="-" text:level="1">
        <style:list-level-properties text:min-label-width="10mm"/>
      </text:list-level-style-bullet>
    </text:list-style>
    <text:list-style style:name="id1-3-2-2-4-2-3-1-3-5">
      <text:list-level-style-bullet text:bullet-char="-" text:level="1">
        <style:list-level-properties text:min-label-width="10mm"/>
      </text:list-level-style-bullet>
    </text:list-style>
    <text:list-style style:name="id1-3-2-2-4-2-3-1-3-6">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3-3-4">
      <text:list-level-style-bullet text:bullet-char="-" text:level="1">
        <style:list-level-properties text:min-label-width="10mm"/>
      </text:list-level-style-bullet>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
      <text:list-level-style-bullet text:bullet-char="-" text:level="1">
        <style:list-level-properties text:min-label-width="10mm"/>
      </text:list-level-style-bullet>
    </text:list-style>
    <text:list-style style:name="id1-3-2-2-4-2-3-5-3-1">
      <text:list-level-style-bullet text:bullet-char="-" text:level="1">
        <style:list-level-properties text:min-label-width="10mm"/>
      </text:list-level-style-bullet>
    </text:list-style>
    <text:list-style style:name="id1-3-2-2-4-2-3-5-3-2">
      <text:list-level-style-bullet text:bullet-char="-" text:level="1">
        <style:list-level-properties text:min-label-width="10mm"/>
      </text:list-level-style-bullet>
    </text:list-style>
    <text:list-style style:name="id1-3-2-2-4-2-3-5-3-3">
      <text:list-level-style-bullet text:bullet-char="-" text:level="1">
        <style:list-level-properties text:min-label-width="10mm"/>
      </text:list-level-style-bullet>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3">
      <text:list-level-style-bullet text:bullet-char="-" text:level="1">
        <style:list-level-properties text:min-label-width="10mm"/>
      </text:list-level-style-bullet>
    </text:list-style>
    <text:list-style style:name="id1-3-2-2-4-2-3-6-3-1">
      <text:list-level-style-bullet text:bullet-char="-" text:level="1">
        <style:list-level-properties text:min-label-width="10mm"/>
      </text:list-level-style-bullet>
    </text:list-style>
    <text:list-style style:name="id1-3-2-2-4-2-3-6-3-2">
      <text:list-level-style-bullet text:bullet-char="-" text:level="1">
        <style:list-level-properties text:min-label-width="10mm"/>
      </text:list-level-style-bullet>
    </text:list-style>
    <text:list-style style:name="id1-3-2-2-4-2-3-6-3-3">
      <text:list-level-style-bullet text:bullet-char="-" text:level="1">
        <style:list-level-properties text:min-label-width="10mm"/>
      </text:list-level-style-bullet>
    </text:list-style>
    <text:list-style style:name="id1-3-2-2-4-2-3-6-3-4">
      <text:list-level-style-bullet text:bullet-char="-" text:level="1">
        <style:list-level-properties text:min-label-width="10mm"/>
      </text:list-level-style-bullet>
    </text:list-style>
    <text:list-style style:name="id1-3-2-2-4-2-3-6-3-5">
      <text:list-level-style-bullet text:bullet-char="-" text:level="1">
        <style:list-level-properties text:min-label-width="10mm"/>
      </text:list-level-style-bullet>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7-3">
      <text:list-level-style-bullet text:bullet-char="-" text:level="1">
        <style:list-level-properties text:min-label-width="10mm"/>
      </text:list-level-style-bullet>
    </text:list-style>
    <text:list-style style:name="id1-3-2-2-4-2-3-7-3-1">
      <text:list-level-style-bullet text:bullet-char="-" text:level="1">
        <style:list-level-properties text:min-label-width="10mm"/>
      </text:list-level-style-bullet>
    </text:list-style>
    <text:list-style style:name="id1-3-2-2-4-2-3-7-3-2">
      <text:list-level-style-bullet text:bullet-char="-" text:level="1">
        <style:list-level-properties text:min-label-width="10mm"/>
      </text:list-level-style-bullet>
    </text:list-style>
    <text:list-style style:name="id1-3-2-2-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waardering en afschrijving vaste activa 2024</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3 april 2024;</text:p>
            <text:p text:style-name="al"/>
            <text:p text:style-name="al">overwegende dat de gemeenteraad wettelijk verplicht is om de uitgangspunten voor het financiële beleid vast te stellen, waaronder de Nota waardering en afschrijving vaste activa, die wordt gebruikt als grondslag voor het verwerken van investeringen en afschrijvingen in de boekhouding van de Gemeente Wassenaar;</text:p>
            <text:p text:style-name="al"/>
            <text:p text:style-name="al">gelet op, artikel 10 van de Financiële Verordening gemeente Wassenaar 2023, artikel 212 van de</text:p>
            <text:p text:style-name="al">Gemeentewet en de voorschriften van het Besluit Begroting en Verantwoording (BBV),</text:p>
            <text:p text:style-name="al"/>
            <text:p text:style-name="al">
            <text:span text:style-name="nadrukvet">b e s l u i t :</text:span>
          </text:p>
            <text:p text:style-name="al"/>
            <text:list text:style-name="id1-3-2-1-1-12">
              <text:list-item text:style-override="id1-3-2-1-1-12-1">
                <text:number>1.</text:number>
                <text:p text:style-name="al">De Nota activabeleid 2020-2024 in te trekken.</text:p>
              </text:list-item>
              <text:list-item text:style-override="id1-3-2-1-1-12-2">
                <text:number>2.</text:number>
                <text:p text:style-name="al">De Nota waardering en afschrijving vaste activa 2024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vesteringen hebben voor een lange(re) periode invloed op de budgettaire ruimte van een gemeente. Daarom is het van belang om hierover duidelijke regels op te stellen. Het BBV geeft de basis voor deze regels. De gemeente stelt aanvullende regels in de financiële verordening en de Nota waardering en afschrijving vaste activa. De aanvullende regels voor de gemeente Wassenaar worden in deze nota toegelicht. </text:p>
              <text:p text:style-name="al"/>
              <text:p text:style-name="al">Aan het einde van deze nota zijn, onder punt 5, de regels uit het BBV over activabeleid opgenomen.</text:p>
            </text:section>
            <text:p text:style-name="hoofdstuk_bottom"/>
          </text:section>
          <text:section text:name="hoofdstuk_id1-3-2-2-2" text:style-name="hoofdstuk">
            <text:p text:style-name="hoofdstuk_kop"><text:span text:style-name="label"/> <text:span text:style-name="nr">2.</text:span> Investeren en activeren</text:p>
            <text:section text:name="paragraaf_id1-3-2-2-2-2" text:style-name="paragraaf">
              <text:p text:style-name="paragraaf_kop"><text:span text:style-name="label"/> <text:span text:style-name="nr">2.1</text:span> Financiële verordening over vaste activa</text:p>
              <text:section text:name="structuurtekst_id1-3-2-2-2-2-2" text:style-name="structuurtekst">
                <text:p text:style-name="al"/>
                <text:p text:style-name="al">
                <text:span text:style-name="nadrukondlijn">Artikel 5. Autorisatie begroting en investeringskredieten</text:span>
              </text:p>
                <text:list text:style-name="id1-3-2-2-2-2-2-3">
                  <text:list-item text:style-override="id1-3-2-2-2-2-2-3-1">
                    <text:number>1.</text:number>
                    <text:p text:style-name="al">De raad autoriseert met het vaststellen van de begroting de baten en de lasten per programma.</text:p>
                  </text:list-item>
                  <text:list-item text:style-override="id1-3-2-2-2-2-2-3-2">
                    <text:number>2.</text:number>
                    <text:p text:style-name="al">Bij de begrotingsbehandeling geeft de raad aan van welke nieuwe investeringen hij op een later tijdstip een apart voorstel voor autorisatie van het investeringskrediet wil ontvangen. De nieuwe investeringen onder de € 500.000 worden bij de begrotingsbehandeling met het Bij de behandeling van de tussenrapportages in de raad doet het college voorstellen voor het wijzigen van de geautoriseerde budgetten en de investeringskredieten en het bijstellen van beleid. In geval van investeringen met een meerjarig karakter doet het college, indien nodig ook bij iedere begroting op grond van geactualiseerde ramingen voorstellen voor het wijzigen van de geautoriseerde investeringskredieten. </text:p>
                  </text:list-item>
                  <text:list-item text:style-override="id1-3-2-2-2-2-2-3-3">
                    <text:number>3.</text:number>
                    <text:p text:style-name="al">vaststellen van de financiële positie geautoriseerd. Voor investeringen van € 500.000 of groter, anders dan bedrijfsvoering investeringen in taakveld 0.4 overhead en investeringen in onderwijshuisvesting, vindt autorisatie van het investeringskrediet plaats via aparte raadsvoorstellen. De met de nieuwe investeringen gepaard gaande kapitaallasten worden meerjarig in de begroting verwerkt.</text:p>
                  </text:list-item>
                  <text:list-item text:style-override="id1-3-2-2-2-2-2-3-4">
                    <text:number>4.</text:number>
                    <text:p text:style-name="al">Het college informeert de raad tussentijds bij de Voor-en Najaarsnota, als hij verwacht dat de laten of baten op programmaniveau de geautoriseerde lasten of baten zullen over-dan wel onderschrijden met meer dan € 50.000, of de investeringsuitgaven de geautoriseerde investeringskredieten zullen over- dan wel onderschrijden. In geval van overschrijdingen groter dan € 250.000 wordt niet gewacht op een tussentijdse rapportage, maar informeert het college de raad via een raadsinformatiebrief. De raad geeft vervolgens aan of hij hiervoor een voorstel voor wijziging van het budget, of een voorstel voor bijstelling van het beleid wil ontvangen.</text:p>
                  </text:list-item>
                  <text:list-item text:style-override="id1-3-2-2-2-2-2-3-5">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p text:style-name="al">
                <text:span text:style-name="nadrukondlijn">Artikel 10. Waardering en afschrijving vaste activa</text:span>
              </text:p>
                <text:list text:style-name="id1-3-2-2-2-2-2-5">
                  <text:list-item text:style-override="id1-3-2-2-2-2-2-5-1">
                    <text:number>1.</text:number>
                    <text:p text:style-name="al">Materiële en immateriële vaste activa worden gewaardeerd en afgeschreven volgens de methodiek en de termijnen zoals vermeld in bijlage 1 bij de Financiele verordening 2023, en nader uitgewerkt in deze Nota vaste activa, waardering en afschrijving van de gemeente Wassenaar.</text:p>
                  </text:list-item>
                  <text:list-item text:style-override="id1-3-2-2-2-2-2-5-2">
                    <text:number>2.</text:number>
                    <text:p text:style-name="al">Het college biedt de raad jaarlijkse een meerjareninvesteringsplan aan, als bijlage bij de begroting, waarbij inzicht wordt verschaft in de geplande investeringen en daarmee gepaard gaande kapitaallasten voor de komende meerjarenperiode.</text:p>
                  </text:list-item>
                  <text:list-item text:style-override="id1-3-2-2-2-2-2-5-3">
                    <text:number>3.</text:number>
                    <text:p text:style-name="al">Afschrijvingen worden geraamd in het jaar volgend op de oplevering of ingebruikname van het actief.</text:p>
                  </text:list-item>
                  <text:list-item text:style-override="id1-3-2-2-2-2-2-5-4">
                    <text:number>4.</text:number>
                    <text:p text:style-name="al">Kosten voor het afsluiten van geldleningen worden direct ten laste van de exploitatie gebracht.</text:p>
                  </text:list-item>
                </text:list>
              </text:section>
            </text:section>
            <text:section text:name="paragraaf_id1-3-2-2-2-3" text:style-name="paragraaf">
              <text:p text:style-name="paragraaf_kop"><text:span text:style-name="label"/> <text:span text:style-name="nr">2.2</text:span> Nota Vaste Activa over investeren</text:p>
              <text:section text:name="structuurtekst_id1-3-2-2-2-3-2" text:style-name="structuurtekst">
                <text:p text:style-name="al">Er is sprake van een investering als: </text:p>
                <text:list text:style-name="id1-3-2-2-2-3-2-2">
                  <text:list-item text:style-override="id1-3-2-2-2-3-2-2-1">
                    <text:number>•</text:number>
                    <text:p text:style-name="al">Er sprake is van een meerjarig nut </text:p>
                  </text:list-item>
                  <text:list-item text:style-override="id1-3-2-2-2-3-2-2-2">
                    <text:number/>
                    <text:p text:style-name="al">Er sprake is van een uitgave van meer dan € 25.000 excl. btw. </text:p>
                  </text:list-item>
                  <text:list-item text:style-override="id1-3-2-2-2-3-2-2-3">
                    <text:number>•</text:number>
                    <text:p text:style-name="al">Uitzondering is auto’s. Deze worden onder dit bedrag aan het einde van het jaar ook geactiveerd als investering. </text:p>
                  </text:list-item>
                  <text:list-item text:style-override="id1-3-2-2-2-3-2-2-4">
                    <text:number>•</text:number>
                    <text:p text:style-name="al">Wanneer vergelijkbare investeringen in hetzelfde jaar worden aangeschaft (bv. laptops/ICT) worden deze investeringen samengevoegd tot één actief. Voorwaarde hierbij is dat de samengevoegde waarde boven de activeringsgrens van € 25.000 ligt. </text:p>
                  </text:list-item>
                  <text:list-item text:style-override="id1-3-2-2-2-3-2-2-5">
                    <text:number>•</text:number>
                    <text:p text:style-name="al">De uitgave een levensduurverlenging oplevert of een capaciteitsverbetering.</text:p>
                  </text:list-item>
                  <text:list-item text:style-override="id1-3-2-2-2-3-2-2-6">
                    <text:number>•</text:number>
                    <text:p text:style-name="al">De uitgave een eenmalig karakter heeft en die niet jaarlijks terugkeert.</text:p>
                  </text:list-item>
                </text:list>
                <text:p text:style-name="al">Voor gronden en terreinen gelden andere regels, deze zijn opgenomen in de Nota Grondbeleid. </text:p>
                <text:p text:style-name="al"/>
                <text:p text:style-name="al">De bevoegdheid voor het toekennen van investeringskredieten ligt bij de raad.</text:p>
                <text:p text:style-name="al"/>
                <text:p text:style-name="al">De raad heeft hiervoor in principe twee momenten beschikbaar: </text:p>
                <text:list text:style-name="id1-3-2-2-2-3-2-8">
                  <text:list-item text:style-override="id1-3-2-2-2-3-2-8-1">
                    <text:number>a.</text:number>
                    <text:p text:style-name="al">Regulier: bij de begroting; de raad ontvangt dan ook een investeringsplanning; </text:p>
                  </text:list-item>
                  <text:list-item text:style-override="id1-3-2-2-2-3-2-8-2">
                    <text:number>b.</text:number>
                    <text:p text:style-name="al">Via aparte raadsvoorstellen voor investeringsvoorstellen gedurende het jaar en vanaf € 500.000 (Amendement O, 8 november 2022). </text:p>
                  </text:list-item>
                </text:list>
                <text:p text:style-name="al">Het verschuiven tussen investeringskredieten in omvang, type uitgave of tijd is in principe niet mogelijk tenzij de raad hierover een besluit neemt. </text:p>
                <text:p text:style-name="al"/>
                <text:p text:style-name="al">Om te voorkomen dat er met het beschikbaar stellen van investeringskredieten langdurig geld vast ligt dat niet wordt besteed, blijven investeringskredieten maximaal twee jaar beschikbaar. Als de kredieten langer beschikbaar moeten zijn dan twee jaar ontvangt de raad hiervoor een nieuw kredietvoorstel.</text:p>
                <text:p text:style-name="al"/>
              </text:section>
            </text:section>
            <text:section text:name="paragraaf_id1-3-2-2-2-4" text:style-name="paragraaf">
              <text:p text:style-name="paragraaf_kop"><text:span text:style-name="label"/> <text:span text:style-name="nr">2.3</text:span> Nota Vaste activa over activeren</text:p>
              <text:section text:name="structuurtekst_id1-3-2-2-2-4-2" text:style-name="structuurtekst">
                <text:p text:style-name="al">De definitie van activeren is: het als bezitting of vermogensobject op de balans opnemen van aangeschafte of vervaardigde zaken die langer dan één jaar tot de beschikking van de gemeente staan. </text:p>
                <text:p text:style-name="al"/>
                <text:p text:style-name="al">Kosten van (klein en groot) niet-levensduur verlengend onderhoud worden niet geactiveerd. Dat klopt ook met de definitie van investering: er moet immers sprake zijn van levensduurverlenging of capaciteitsverbetering. Voorafgaand aan een investering maakt de gemeente al kosten waarvoor een krediet nodig is. Bij deze voorbereidingskredieten vormen de externe kosten een geheel met het actief.</text:p>
                <text:p text:style-name="al"/>
              </text:section>
            </text:section>
            <text:section text:name="paragraaf_id1-3-2-2-2-5" text:style-name="paragraaf">
              <text:p text:style-name="paragraaf_kop"><text:span text:style-name="label"/> <text:span text:style-name="nr">2.4</text:span> Nota Vaste activa over waarderen en afschrijven</text:p>
              <text:section text:name="artikel_id1-3-2-2-2-5-2" text:style-name="artikel">
                <text:p text:style-name="artikel_kop_titel"><text:span text:style-name="artikel_kop_label"/> <text:span text:style-name="artikel_kop_nr">2.4.1.</text:span> Waarderen</text:p>
                <text:p text:style-name="al">Vaste activa worden gewaardeerd tegen verkrijgingsprijs of vervaardigingsprijs. Aan het actief rekenen we btw toe als deze voor de gemeente kostenverhogend is. Bijdragen van derden (subsidies van rijk of provincies) worden in mindering gebracht op het te activeren bedrag. Financiële activa waarderen we tegen nominale waarde. </text:p>
                <text:p text:style-name="al"/>
                <text:p text:style-name="al">
                <text:span text:style-name="nadrukvet">Op- en afwaarderen </text:span>
              </text:p>
                <text:p text:style-name="al"/>
                <text:p text:style-name="al">
                <text:span text:style-name="nadrukcur">Afwaarderen: </text:span>
              </text:p>
                <text:p text:style-name="al"/>
                <text:p text:style-name="al"> Duurzame waardevermindering van vaste activa gebeurt onafhankelijk van het resultaat.  </text:p>
                <text:p text:style-name="al"/>
                <text:p text:style-name="al">
                <text:span text:style-name="nadrukcur">Opwaarderen: </text:span>
              </text:p>
                <text:p text:style-name="al"/>
                <text:p text:style-name="al">Een boekwinst moet worden verwerkt als incidentele bate in de jaarrekening en mag niet worden verrekend met de boekwaarde van een actief dat ter vervanging wordt aangeschaft.</text:p>
              </text:section>
              <text:section text:name="artikel_id1-3-2-2-2-5-3" text:style-name="artikel">
                <text:p text:style-name="artikel_kop_titel"><text:span text:style-name="artikel_kop_label"/> <text:span text:style-name="artikel_kop_nr">2.4.2</text:span> Afschrijven</text:p>
                <text:p text:style-name="al">Wassenaar gebruikt in beginsel de lineaire afschrijvingsmethodiek. De methode van afschrijven blijft voor de looptijd van het actief hetzelfde. Alleen om gegronde redenen mag hiervan worden afgeweken. Afschrijvingen beginnen in het jaar na verwerving/oplevering/ ingebruikname. </text:p>
                <text:p text:style-name="al"/>
                <text:p text:style-name="al">Uitzondering: ICT-investeringen (kleine investeringen zoals laptops) worden jaarlijks afgesloten ondanks dat het krediet nog niet volledig is verbruikt. </text:p>
                <text:p text:style-name="al"/>
                <text:p text:style-name="al">De afschrijvingen gebeuren volgens de bruto methode, dat wil zeggen dat bestemmingsreserves niet in mindering mogen komen op het investeringsbedrag. Bijdragen van derden moeten wel in mindering worden gebracht op de investering, mits deze specifiek voor deze investering zijn aangewend. Bijdragen aan investeringen van derden worden afgeschreven volgens de afschrijvingstermijn zoals gebruikt door derden voor dit actief. </text:p>
                <text:p text:style-name="al"/>
                <text:p text:style-name="al">Bij het bepalen van de jaarlijkse afschrijvingen wordt geen rekening gehouden met een eventuele restwaarde. Voor ieder actief is de restwaarde nul. </text:p>
                <text:p text:style-name="al"/>
                <text:p text:style-name="al">Voor gronden en terreinen gelden andere regels, deze zijn opgenomen in de Nota Grondbeleid. Op grond wordt niet afgeschreven.</text:p>
              </text:section>
            </text:section>
            <text:p text:style-name="hoofdstuk_bottom"/>
          </text:section>
          <text:section text:name="hoofdstuk_id1-3-2-2-3" text:style-name="hoofdstuk">
            <text:p text:style-name="hoofdstuk_kop"><text:span text:style-name="label"/> <text:span text:style-name="nr">3.</text:span> Rente</text:p>
            <text:section text:name="artikel_id1-3-2-2-3-2" text:style-name="artikel">
              <text:p text:style-name="artikel_kop_titel"><text:span text:style-name="artikel_kop_label"/> </text:p>
              <text:p text:style-name="al">Voor de toerekening van rente aan investeringen geldt de omslagrente.</text:p>
            </text:section>
            <text:p text:style-name="hoofdstuk_bottom"/>
          </text:section>
          <text:section text:name="hoofdstuk_id1-3-2-2-4" text:style-name="hoofdstuk">
            <text:p text:style-name="hoofdstuk_kop"><text:span text:style-name="label"/> <text:span text:style-name="nr">4.</text:span> Afschrijvingstermijnen (conformBijlage 1 bij Financiële Verordening gemeente Wassenaar)</text:p>
            <text:section text:name="artikel_id1-3-2-2-4-2" text:style-name="artikel">
              <text:p text:style-name="artikel_kop_titel"><text:span text:style-name="artikel_kop_label"/> </text:p>
              <text:p text:style-name="al">De volgende materiele activa worden lineair afgeschreven in:</text:p>
              <text:list text:style-name="id1-3-2-2-4-2-3">
                <text:list-item text:style-override="id1-3-2-2-4-2-3-1">
                  <text:number>a.</text:number>
                  <text:p text:style-name="al">Maximaal 60 jaar:</text:p>
                  <text:list text:style-name="id1-3-2-2-4-2-3-1-3">
                    <text:list-item text:style-override="id1-3-2-2-4-2-3-1-3-1">
                      <text:number>-</text:number>
                      <text:p text:style-name="al">Rioleringen; Tunnels, viaducten en bruggen; </text:p>
                    </text:list-item>
                    <text:list-item text:style-override="id1-3-2-2-4-2-3-1-3-2">
                      <text:number>-</text:number>
                      <text:p text:style-name="al">Kades en waterkeringen; </text:p>
                    </text:list-item>
                    <text:list-item text:style-override="id1-3-2-2-4-2-3-1-3-3">
                      <text:number>-</text:number>
                      <text:p text:style-name="al">Nieuwbouw woonruimten en schoolgebouwen; </text:p>
                    </text:list-item>
                    <text:list-item text:style-override="id1-3-2-2-4-2-3-1-3-4">
                      <text:number>-</text:number>
                      <text:p text:style-name="al">Nieuwbouw kantoren en bedrijfsgebouwen; </text:p>
                    </text:list-item>
                    <text:list-item text:style-override="id1-3-2-2-4-2-3-1-3-5">
                      <text:number>-</text:number>
                      <text:p text:style-name="al">Renovatie, restauratie en aankoop kantoren en bedrijfsgebouwen;</text:p>
                    </text:list-item>
                    <text:list-item text:style-override="id1-3-2-2-4-2-3-1-3-6">
                      <text:number>-</text:number>
                      <text:p text:style-name="al">Renovatie, restauratie en aankoop woonruimten; Renovatie, restauratie en aankoop schoolgebouwen;</text:p>
                    </text:list-item>
                  </text:list>
                </text:list-item>
                <text:list-item text:style-override="id1-3-2-2-4-2-3-2">
                  <text:number>b.</text:number>
                  <text:p text:style-name="al">Maximaal 40 jaar:</text:p>
                  <text:list text:style-name="id1-3-2-2-4-2-3-2-3">
                    <text:list-item text:style-override="id1-3-2-2-4-2-3-2-3-1">
                      <text:number>-</text:number>
                      <text:p text:style-name="al">Parken, sportvelden, onderlaag kunstgrasvelden en groenvoorzieningen; </text:p>
                    </text:list-item>
                    <text:list-item text:style-override="id1-3-2-2-4-2-3-2-3-2">
                      <text:number>-</text:number>
                      <text:p text:style-name="al">Waterwegen, waterbergingen en walbeschoeiing;</text:p>
                    </text:list-item>
                  </text:list>
                </text:list-item>
                <text:list-item text:style-override="id1-3-2-2-4-2-3-3">
                  <text:number>c.</text:number>
                  <text:p text:style-name="al">Maximaal 30 jaar:</text:p>
                  <text:list text:style-name="id1-3-2-2-4-2-3-3-3">
                    <text:list-item text:style-override="id1-3-2-2-4-2-3-3-3-1">
                      <text:number>-</text:number>
                      <text:p text:style-name="al">Wegen, pleinen en rotondes;</text:p>
                    </text:list-item>
                    <text:list-item text:style-override="id1-3-2-2-4-2-3-3-3-2">
                      <text:number>-</text:number>
                      <text:p text:style-name="al">Openbare verlichting; </text:p>
                    </text:list-item>
                    <text:list-item text:style-override="id1-3-2-2-4-2-3-3-3-3">
                      <text:number>-</text:number>
                      <text:p text:style-name="al">Straatmeubilair; </text:p>
                    </text:list-item>
                    <text:list-item text:style-override="id1-3-2-2-4-2-3-3-3-4">
                      <text:number>-</text:number>
                      <text:p text:style-name="al">Technische installaties;</text:p>
                    </text:list-item>
                  </text:list>
                </text:list-item>
                <text:list-item text:style-override="id1-3-2-2-4-2-3-4">
                  <text:number>d.</text:number>
                  <text:p text:style-name="al">25 jaar:</text:p>
                  <text:list text:style-name="id1-3-2-2-4-2-3-4-3">
                    <text:list-item text:style-override="id1-3-2-2-4-2-3-4-3-1">
                      <text:number>-</text:number>
                      <text:p text:style-name="al">Geluidswallen;</text:p>
                    </text:list-item>
                    <text:list-item text:style-override="id1-3-2-2-4-2-3-4-3-2">
                      <text:number>-</text:number>
                      <text:p text:style-name="al">Aanleg tijdelijke terreinwerken;</text:p>
                    </text:list-item>
                  </text:list>
                </text:list-item>
                <text:list-item text:style-override="id1-3-2-2-4-2-3-5">
                  <text:number>e.</text:number>
                  <text:p text:style-name="al">15 jaar:</text:p>
                  <text:list text:style-name="id1-3-2-2-4-2-3-5-3">
                    <text:list-item text:style-override="id1-3-2-2-4-2-3-5-3-1">
                      <text:number>-</text:number>
                      <text:p text:style-name="al">Pompen en gemalen;</text:p>
                    </text:list-item>
                    <text:list-item text:style-override="id1-3-2-2-4-2-3-5-3-2">
                      <text:number>-</text:number>
                      <text:p text:style-name="al">Kantoormeubilair en schoolmeubilair; </text:p>
                    </text:list-item>
                    <text:list-item text:style-override="id1-3-2-2-4-2-3-5-3-3">
                      <text:number>-</text:number>
                      <text:p text:style-name="al">Zware transportmiddelen;</text:p>
                    </text:list-item>
                  </text:list>
                </text:list-item>
                <text:list-item text:style-override="id1-3-2-2-4-2-3-6">
                  <text:number>f.</text:number>
                  <text:p text:style-name="al">10 jaar</text:p>
                  <text:list text:style-name="id1-3-2-2-4-2-3-6-3">
                    <text:list-item text:style-override="id1-3-2-2-4-2-3-6-3-1">
                      <text:number>-</text:number>
                      <text:p text:style-name="al">Nieuwbouw tijdelijke woonruimten en tijdelijke bedrijfsgebouwen;</text:p>
                    </text:list-item>
                    <text:list-item text:style-override="id1-3-2-2-4-2-3-6-3-2">
                      <text:number>-</text:number>
                      <text:p text:style-name="al">Veiligheidsvoorzieningen in bedrijfsgebouwen; </text:p>
                    </text:list-item>
                    <text:list-item text:style-override="id1-3-2-2-4-2-3-6-3-3">
                      <text:number>-</text:number>
                      <text:p text:style-name="al">Personenauto’s en licht motorvoertuigen; </text:p>
                    </text:list-item>
                    <text:list-item text:style-override="id1-3-2-2-4-2-3-6-3-4">
                      <text:number>-</text:number>
                      <text:p text:style-name="al">Aanhangwagens en schaftwagens;</text:p>
                    </text:list-item>
                    <text:list-item text:style-override="id1-3-2-2-4-2-3-6-3-5">
                      <text:number>-</text:number>
                      <text:p text:style-name="al">Toplaag kunstgrasvelden;</text:p>
                    </text:list-item>
                  </text:list>
                </text:list-item>
                <text:list-item text:style-override="id1-3-2-2-4-2-3-7">
                  <text:number>g.</text:number>
                  <text:p text:style-name="al">Maximaal 5 jaar</text:p>
                  <text:list text:style-name="id1-3-2-2-4-2-3-7-3">
                    <text:list-item text:style-override="id1-3-2-2-4-2-3-7-3-1">
                      <text:number>-</text:number>
                      <text:p text:style-name="al">Tefooninstallaties; </text:p>
                    </text:list-item>
                    <text:list-item text:style-override="id1-3-2-2-4-2-3-7-3-2">
                      <text:number>-</text:number>
                      <text:p text:style-name="al">Automatiseringsapparatuur.</text:p>
                    </text:list-item>
                  </text:list>
                </text:list-item>
              </text:list>
            </text:section>
            <text:p text:style-name="hoofdstuk_bottom"/>
          </text:section>
          <text:section text:name="hoofdstuk_id1-3-2-2-5" text:style-name="hoofdstuk">
            <text:p text:style-name="hoofdstuk_kop"><text:span text:style-name="label"/> <text:span text:style-name="nr">5.</text:span> Richtlijnen BBV over investeren en activeren</text:p>
            <text:section text:name="artikel_id1-3-2-2-5-2" text:style-name="artikel">
              <text:p text:style-name="artikel_kop_titel"><text:span text:style-name="artikel_kop_label"/> </text:p>
              <text:p text:style-name="al">
              <text:span text:style-name="nadrukcur">(Bron: BBV richtlijnen 1/2/2024)</text:span>
            </text:p>
              <text:p text:style-name="al"/>
              <text:p text:style-name="al">
              <text:span text:style-name="nadrukondlijn">Artikel 31</text:span>
            </text:p>
              <text:p text:style-name="al">Op de balans worden de activa onderscheiden in vaste en vlottende activa, al naar gelang zij zijn bestemd om de uitoefening van de werkzaamheid van de provincie onderscheidenlijk gemeente al dan niet duurzaam te dienen.</text:p>
              <text:p text:style-name="al"/>
              <text:p text:style-name="al">
              <text:span text:style-name="nadrukondlijn">Artikel 32</text:span>
            </text:p>
              <text:p text:style-name="al">Op de balans worden de passiva onderscheiden in vaste en vlottende passiva.</text:p>
              <text:p text:style-name="al"/>
              <text:p text:style-name="al">
              <text:span text:style-name="nadrukondlijn">Artikel 33</text:span>
            </text:p>
              <text:p text:style-name="al">Onder de vaste activa worden afzonderlijk opgenomen de immateriële, de materiële en de financiële vaste activa.</text:p>
              <text:p text:style-name="al"/>
              <text:p text:style-name="al">
              <text:span text:style-name="nadrukondlijn">Artikel 34</text:span>
            </text:p>
              <text:p text:style-name="al">In de balans worden onder de immateriële vaste activa afzonderlijk opgenomen:</text:p>
              <text:list text:style-name="id1-3-2-2-5-2-15">
                <text:list-item text:style-override="id1-3-2-2-5-2-15-1">
                  <text:number>a.</text:number>
                  <text:p text:style-name="al">kosten verbonden aan het sluiten van geldleningen en het saldo van agio en disagio;</text:p>
                </text:list-item>
                <text:list-item text:style-override="id1-3-2-2-5-2-15-2">
                  <text:number>b.</text:number>
                  <text:p text:style-name="al">kosten van onderzoek en ontwikkeling voor een bepaald actief;</text:p>
                </text:list-item>
                <text:list-item text:style-override="id1-3-2-2-5-2-15-3">
                  <text:number>c.</text:number>
                  <text:p text:style-name="al">bijdragen aan activa in eigendom van derden.</text:p>
                </text:list-item>
              </text:list>
              <text:p text:style-name="al">
              <text:span text:style-name="nadrukondlijn">Artikel 35</text:span>
            </text:p>
              <text:list text:style-name="id1-3-2-2-5-2-17">
                <text:list-item text:style-override="id1-3-2-2-5-2-17-1">
                  <text:number>1.</text:number>
                  <text:p text:style-name="al">In de balans worden onder de materiële vaste activa afzonderlijk opgenomen:</text:p>
                  <text:list text:style-name="id1-3-2-2-5-2-17-1-3">
                    <text:list-item text:style-override="id1-3-2-2-5-2-17-1-3-1">
                      <text:number>a.</text:number>
                      <text:p text:style-name="al">investeringen met een economisch nut;</text:p>
                    </text:list-item>
                    <text:list-item text:style-override="id1-3-2-2-5-2-17-1-3-2">
                      <text:number>b.</text:number>
                      <text:p text:style-name="al">investeringen met een economisch nut, waarvoor ter bestrijding van de kosten een heffing kan worden geheven;</text:p>
                    </text:list-item>
                    <text:list-item text:style-override="id1-3-2-2-5-2-17-1-3-3">
                      <text:number>c.</text:number>
                      <text:p text:style-name="al">investeringen in de openbare ruimte met een maatschappelijk nut.</text:p>
                    </text:list-item>
                  </text:list>
                </text:list-item>
                <text:list-item text:style-override="id1-3-2-2-5-2-17-2">
                  <text:number>2.</text:number>
                  <text:p text:style-name="al">Van de materiële vaste activa wordt aangegeven welke in erfpacht zijn uitgegeven.</text:p>
                </text:list-item>
              </text:list>
              <text:p text:style-name="al">
              <text:span text:style-name="nadrukondlijn">Artikel 36</text:span>
            </text:p>
              <text:p text:style-name="al">In de balans worden onder de financiële vaste activa afzonderlijk opgenomen:</text:p>
              <text:list text:style-name="id1-3-2-2-5-2-20">
                <text:list-item text:style-override="id1-3-2-2-5-2-20-1">
                  <text:number>a.</text:number>
                  <text:p text:style-name="al">kapitaalverstrekkingen aan:</text:p>
                  <text:list text:style-name="id1-3-2-2-5-2-20-1-3">
                    <text:list-item text:style-override="id1-3-2-2-5-2-20-1-3-1">
                      <text:number>1.</text:number>
                      <text:p text:style-name="al">deelnemingen;</text:p>
                    </text:list-item>
                    <text:list-item text:style-override="id1-3-2-2-5-2-20-1-3-2">
                      <text:number>2.</text:number>
                      <text:p text:style-name="al">gemeenschappelijke regelingen;</text:p>
                    </text:list-item>
                    <text:list-item text:style-override="id1-3-2-2-5-2-20-1-3-3">
                      <text:number>3.</text:number>
                      <text:p text:style-name="al">overige verbonden partijen;</text:p>
                    </text:list-item>
                  </text:list>
                </text:list-item>
                <text:list-item text:style-override="id1-3-2-2-5-2-20-2">
                  <text:number>b.</text:number>
                  <text:p text:style-name="al">leningen aan:</text:p>
                  <text:list text:style-name="id1-3-2-2-5-2-20-2-3">
                    <text:list-item text:style-override="id1-3-2-2-5-2-20-2-3-1">
                      <text:number>1.</text:number>
                      <text:p text:style-name="al">openbare lichamen als bedoeld in artikel 1, onderdeel a, van de Wet financiering</text:p>
                    </text:list-item>
                    <text:list-item text:style-override="id1-3-2-2-5-2-20-2-3-2">
                      <text:number>2.</text:number>
                      <text:p text:style-name="al">decentrale overheden;</text:p>
                    </text:list-item>
                    <text:list-item text:style-override="id1-3-2-2-5-2-20-2-3-3">
                      <text:number>3.</text:number>
                      <text:p text:style-name="al">woningbouwcorporaties;</text:p>
                    </text:list-item>
                    <text:list-item text:style-override="id1-3-2-2-5-2-20-2-3-4">
                      <text:number>4.</text:number>
                      <text:p text:style-name="al">deelnemingen;</text:p>
                    </text:list-item>
                    <text:list-item text:style-override="id1-3-2-2-5-2-20-2-3-5">
                      <text:number>5.</text:number>
                      <text:p text:style-name="al">overige verbonden partijen;</text:p>
                    </text:list-item>
                  </text:list>
                </text:list-item>
                <text:list-item text:style-override="id1-3-2-2-5-2-20-3">
                  <text:number>c.</text:number>
                  <text:p text:style-name="al">overige langlopende leningen;</text:p>
                </text:list-item>
                <text:list-item text:style-override="id1-3-2-2-5-2-20-4">
                  <text:number>d.</text:number>
                  <text:p text:style-name="al">uitzettingen in ’s Rijks schatkist met een rentetypische looptijd van één jaar of langer;</text:p>
                </text:list-item>
                <text:list-item text:style-override="id1-3-2-2-5-2-20-5">
                  <text:number>e.</text:number>
                  <text:p text:style-name="al">uitzettingen in de vorm van Nederlands schuldpapier met een rentetypische looptijd van één jaar of langer;</text:p>
                </text:list-item>
                <text:list-item text:style-override="id1-3-2-2-5-2-20-6">
                  <text:number>f.</text:number>
                  <text:p text:style-name="al">overige uitzettingen met een rentetypische looptijd van één jaar of langer.</text:p>
                </text:list-item>
              </text:list>
              <text:p text:style-name="al">
              <text:span text:style-name="nadrukondlijn">Artikel 37</text:span>
            </text:p>
              <text:p text:style-name="al">Onder de vlottende activa worden afzonderlijk opgenomen de voorraden, de uitzettingen met een rentetypische looptijd korter dan één jaar, de liquide middelen en de overlopende activa.</text:p>
              <text:p text:style-name="al"/>
              <text:p text:style-name="al">
              <text:span text:style-name="nadrukondlijn">Artikel 40a</text:span>
            </text:p>
              <text:list text:style-name="id1-3-2-2-5-2-25">
                <text:list-item text:style-override="id1-3-2-2-5-2-25-1">
                  <text:number>1.</text:number>
                  <text:p text:style-name="al">In de balans worden onder de overlopende activa afzonderlijk opgenomen:</text:p>
                  <text:list text:style-name="id1-3-2-2-5-2-25-1-3">
                    <text:list-item text:style-override="id1-3-2-2-5-2-25-1-3-1">
                      <text:number>a.</text:number>
                      <text:p text:style-name="al">de van Europese en Nederlandse overheidslichamen nog te ontvangen voorschotbedragen die ontstaan door voorfinanciering op uitkeringen met een specifiek bestedingsdoel;</text:p>
                    </text:list-item>
                    <text:list-item text:style-override="id1-3-2-2-5-2-25-1-3-2">
                      <text:number>b.</text:number>
                      <text:p text:style-name="al">overige nog te ontvangen bedragen en de vooruitbetaalde bedragen die ten laste van volgende begrotingsjaren komen.</text:p>
                    </text:list-item>
                  </text:list>
                </text:list-item>
              </text:list>
              <text:p text:style-name="al">
              <text:span text:style-name="nadrukondlijn">Artikel 52</text:span>
            </text:p>
              <text:list text:style-name="id1-3-2-2-5-2-27">
                <text:list-item text:style-override="id1-3-2-2-5-2-27-1">
                  <text:number>1.</text:number>
                  <text:p text:style-name="al">In de toelichting op de balans worden onder de materiële vaste activa afzonderlijk opgenomen:</text:p>
                  <text:list text:style-name="id1-3-2-2-5-2-27-1-3">
                    <text:list-item text:style-override="id1-3-2-2-5-2-27-1-3-1">
                      <text:number>a.</text:number>
                      <text:p text:style-name="al">gronden en terreinen; </text:p>
                    </text:list-item>
                    <text:list-item text:style-override="id1-3-2-2-5-2-27-1-3-2">
                      <text:number>b.</text:number>
                      <text:p text:style-name="al">woonruimten; </text:p>
                    </text:list-item>
                    <text:list-item text:style-override="id1-3-2-2-5-2-27-1-3-3">
                      <text:number>c.</text:number>
                      <text:p text:style-name="al">bedrijfsgebouwen; </text:p>
                    </text:list-item>
                    <text:list-item text:style-override="id1-3-2-2-5-2-27-1-3-4">
                      <text:number>d.</text:number>
                      <text:p text:style-name="al">grond-, weg- en waterbouwkundige werken; </text:p>
                    </text:list-item>
                    <text:list-item text:style-override="id1-3-2-2-5-2-27-1-3-5">
                      <text:number>e.</text:number>
                      <text:p text:style-name="al">vervoermiddelen; </text:p>
                    </text:list-item>
                    <text:list-item text:style-override="id1-3-2-2-5-2-27-1-3-6">
                      <text:number>f.</text:number>
                      <text:p text:style-name="al">machines, apparaten en installaties; </text:p>
                    </text:list-item>
                    <text:list-item text:style-override="id1-3-2-2-5-2-27-1-3-7">
                      <text:number>g.</text:number>
                      <text:p text:style-name="al">overige materiële vaste activa.</text:p>
                    </text:list-item>
                  </text:list>
                </text:list-item>
                <text:list-item text:style-override="id1-3-2-2-5-2-27-2">
                  <text:number>2.</text:number>
                  <text:p text:style-name="al">In de toelichting op de balans wordt het verloop van de activa, als bedoeld in het eerste lid, gedurende het begrotingsjaar, in een sluitend overzicht weergegeven. Daaruit blijken, voor zover van toepassing: </text:p>
                  <text:list text:style-name="id1-3-2-2-5-2-27-2-3">
                    <text:list-item text:style-override="id1-3-2-2-5-2-27-2-3-1">
                      <text:number>a.</text:number>
                      <text:p text:style-name="al">de boekwaarde aan het begin van het begrotingsjaar;</text:p>
                    </text:list-item>
                    <text:list-item text:style-override="id1-3-2-2-5-2-27-2-3-2">
                      <text:number>b.</text:number>
                      <text:p text:style-name="al">de investeringen of desinvesteringen; </text:p>
                    </text:list-item>
                    <text:list-item text:style-override="id1-3-2-2-5-2-27-2-3-3">
                      <text:number>c.</text:number>
                      <text:p text:style-name="al">de afschrijvingen; </text:p>
                    </text:list-item>
                    <text:list-item text:style-override="id1-3-2-2-5-2-27-2-3-4">
                      <text:number>d.</text:number>
                      <text:p text:style-name="al">bijdragen van derden direct gerelateerd aan een actief; </text:p>
                    </text:list-item>
                    <text:list-item text:style-override="id1-3-2-2-5-2-27-2-3-5">
                      <text:number>e.</text:number>
                      <text:p text:style-name="al">afwaarderingen wegens duurzame waardeverminderingen; </text:p>
                    </text:list-item>
                    <text:list-item text:style-override="id1-3-2-2-5-2-27-2-3-6">
                      <text:number>f.</text:number>
                      <text:p text:style-name="al">de boekwaarde aan het einde van het begrotingsjaar.</text:p>
                    </text:list-item>
                  </text:list>
                </text:list-item>
              </text:list>
              <text:p text:style-name="al">
              <text:span text:style-name="nadrukondlijn">Artikel 52b</text:span>
            </text:p>
              <text:p text:style-name="al">De aard en omvang van de aangebrachte dan wel geraamde waardeverminderingen van de leningen en vorderingen, bedoeld in artikel 63, achtste lid, van de vaste activa, bedoeld in artikel 65, eerste lid, en van de deelnemingen en voorraden, bedoeld in artikel 65, tweede lid, worden in de toelichting op de balans opgenomen.</text:p>
              <text:p text:style-name="al"/>
              <text:p text:style-name="al">
              <text:span text:style-name="nadrukondlijn">Artikel 59</text:span>
            </text:p>
              <text:list text:style-name="id1-3-2-2-5-2-32">
                <text:list-item text:style-override="id1-3-2-2-5-2-32-1">
                  <text:number>1.</text:number>
                  <text:p text:style-name="al">Alle investeringen worden geactiveerd. </text:p>
                </text:list-item>
                <text:list-item text:style-override="id1-3-2-2-5-2-32-2">
                  <text:number>2.</text:number>
                  <text:p text:style-name="al">In afwijking van het eerste lid worden kunstvoorwerpen met een cultuur-historische waarde niet geactiveerd.</text:p>
                </text:list-item>
              </text:list>
              <text:p text:style-name="al">
              <text:span text:style-name="nadrukondlijn">Artikel 60</text:span>
            </text:p>
              <text:p text:style-name="al">Kosten van onderzoek en ontwikkeling voor een bepaald actief kunnen worden geactiveerd als: </text:p>
              <text:list text:style-name="id1-3-2-2-5-2-35">
                <text:list-item text:style-override="id1-3-2-2-5-2-35-1">
                  <text:number>a.</text:number>
                  <text:p text:style-name="al">het voornemen bestaat het actief te gebruiken of te verkopen; </text:p>
                </text:list-item>
                <text:list-item text:style-override="id1-3-2-2-5-2-35-2">
                  <text:number>b.</text:number>
                  <text:p text:style-name="al">de technische uitvoerbaarheid om het actief te voltooien vaststaat; </text:p>
                </text:list-item>
                <text:list-item text:style-override="id1-3-2-2-5-2-35-3">
                  <text:number>c.</text:number>
                  <text:p text:style-name="al">het actief in de toekomst economisch of maatschappelijk nut zal genereren en; </text:p>
                </text:list-item>
                <text:list-item text:style-override="id1-3-2-2-5-2-35-4">
                  <text:number>d.</text:number>
                  <text:p text:style-name="al">de uitgaven die aan het actief zijn toe te rekenen betrouwbaar kunnen worden vastgesteld.</text:p>
                </text:list-item>
              </text:list>
              <text:p text:style-name="al">
              <text:span text:style-name="nadrukondlijn">Artikel 61</text:span>
            </text:p>
              <text:p text:style-name="al">Bijdragen aan activa in eigendom van derden kunnen worden geactiveerd, als: </text:p>
              <text:list text:style-name="id1-3-2-2-5-2-38">
                <text:list-item text:style-override="id1-3-2-2-5-2-38-1">
                  <text:number>a.</text:number>
                  <text:p text:style-name="al">er sprake is van een investering door een derde; </text:p>
                </text:list-item>
                <text:list-item text:style-override="id1-3-2-2-5-2-38-2">
                  <text:number>b.</text:number>
                  <text:p text:style-name="al">de investering bijdraagt aan de publieke taak; </text:p>
                </text:list-item>
                <text:list-item text:style-override="id1-3-2-2-5-2-38-3">
                  <text:number>c.</text:number>
                  <text:p text:style-name="al">de derde zich heeft verplicht tot het daadwerkelijk investeren, op een wijze zoals is overeengekomen en; </text:p>
                </text:list-item>
                <text:list-item text:style-override="id1-3-2-2-5-2-38-4">
                  <text:number>d.</text:number>
                  <text:p text:style-name="al">de bijdrage kan worden teruggevorderd, als de derde in gebreke blijft of de provincie onderscheidenlijk gemeente anders recht kan doen gelden op de activa die samenhangen met de investering.</text:p>
                </text:list-item>
              </text:list>
              <text:p text:style-name="al">
              <text:span text:style-name="nadrukondlijn">Artikel 62</text:span>
            </text:p>
              <text:list text:style-name="id1-3-2-2-5-2-40">
                <text:list-item text:style-override="id1-3-2-2-5-2-40-1">
                  <text:number>1.</text:number>
                  <text:p text:style-name="al">Alle vaste activa worden voor het bedrag van de investering geactiveerd. </text:p>
                </text:list-item>
                <text:list-item text:style-override="id1-3-2-2-5-2-40-2">
                  <text:number>2.</text:number>
                  <text:p text:style-name="al">In afwijking van het eerste lid worden de bijdragen van derden die in directe relatie staan met het actief op de waardering daarvan in mindering gebracht. </text:p>
                </text:list-item>
                <text:list-item text:style-override="id1-3-2-2-5-2-40-3">
                  <text:number>3.</text:number>
                  <text:p text:style-name="al">In afwijking van het eerste lid moeten de voorzieningen, bedoeld in artikel 44, eerste lid, onder d, in mindering gebracht worden op de investeringen, bedoeld in artikel 35, eerste lid, onder b.</text:p>
                </text:list-item>
              </text:list>
              <text:p text:style-name="al">
              <text:span text:style-name="nadrukondlijn">Artikel 63</text:span>
            </text:p>
              <text:list text:style-name="id1-3-2-2-5-2-42">
                <text:list-item text:style-override="id1-3-2-2-5-2-42-1">
                  <text:number>1.</text:number>
                  <text:p text:style-name="al">Activa worden gewaardeerd op basis van de verkrijgings- of vervaardigingsprijs. </text:p>
                </text:list-item>
                <text:list-item text:style-override="id1-3-2-2-5-2-42-2">
                  <text:number>2.</text:number>
                  <text:p text:style-name="al">De verkrijgingsprijs omvat de inkoopprijs en de bijkomende kosten. </text:p>
                </text:list-item>
                <text:list-item text:style-override="id1-3-2-2-5-2-42-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 </text:p>
                </text:list-item>
                <text:list-item text:style-override="id1-3-2-2-5-2-42-4">
                  <text:number>4.</text:number>
                  <text:p text:style-name="al">Voor in erfpacht uitgegeven gronden geldt de uitgifteprijs van eerste uitgifte als verkrijgingsprijs. Gronden in eeuwigdurende erfpacht worden gewaardeerd tegen registratiewaarde. </text:p>
                </text:list-item>
                <text:list-item text:style-override="id1-3-2-2-5-2-42-5">
                  <text:number>5.</text:number>
                  <text:p text:style-name="al">Van activa waarvan de bestemming verandert, wordt de actuele waarde van de nieuwe bestemming in de toelichting op de balans opgenomen. </text:p>
                </text:list-item>
                <text:list-item text:style-override="id1-3-2-2-5-2-42-6">
                  <text:number>6.</text:number>
                  <text:p text:style-name="al">In afwijking van het eerste lid is waardering tegen actuele waarde toegestaan voor de activa van de Nazorgfondsen bedoeld in artikel 15.47 van de Wet milieubeheer. </text:p>
                </text:list-item>
                <text:list-item text:style-override="id1-3-2-2-5-2-42-7">
                  <text:number>7.</text:number>
                  <text:p text:style-name="al">Passiva worden gewaardeerd tegen de nominale waarde, met uitzondering van voorzieningen die tegen contante waarde zijn gewaardeerd. </text:p>
                </text:list-item>
                <text:list-item text:style-override="id1-3-2-2-5-2-42-8">
                  <text:number>8.</text:number>
                  <text:p text:style-name="al">Eventuele voorzieningen wegens oninbaarheid worden met de boekwaarde van leningen en vorderingen verrekend.</text:p>
                </text:list-item>
              </text:list>
              <text:p text:style-name="al">
              <text:span text:style-name="nadrukondlijn">Artikel 64</text:span>
            </text:p>
              <text:list text:style-name="id1-3-2-2-5-2-44">
                <text:list-item text:style-override="id1-3-2-2-5-2-44-1">
                  <text:number>1.</text:number>
                  <text:p text:style-name="al">De afschrijvingen geschieden onafhankelijk van het resultaat van het boekjaar. </text:p>
                </text:list-item>
                <text:list-item text:style-override="id1-3-2-2-5-2-44-2">
                  <text:number>2.</text:number>
                  <text:p text:style-name="al">Slechts om gegronde redenen mogen de afschrijvingen geschieden op andere grondslagen dan die welke in het voorafgaande begrotingsjaar zijn toegepast. De reden van de verandering wordt in de toelichting op de balans uiteengezet. Ook wordt inzicht gegeven in haar betekenis voor de financiële positie en voor de baten en de lasten aan de hand van aangepaste cijfers voor het begrotingsjaar of voor het voorafgaande begrotingsjaar. </text:p>
                </text:list-item>
                <text:list-item text:style-override="id1-3-2-2-5-2-44-3">
                  <text:number>3.</text:number>
                  <text:p text:style-name="al">Op vaste activa met een beperkte gebruiksduur wordt jaarlijks afgeschreven volgens een stelsel dat is afgestemd op de verwachte toekomstige gebruiksduur. </text:p>
                </text:list-item>
                <text:list-item text:style-override="id1-3-2-2-5-2-44-4">
                  <text:number>4.</text:number>
                  <text:p text:style-name="al">In afwijking van het derde lid is de afschrijvingsduur voor de immateriële vaste activa, bedoeld in artikel 34 onder a, maximaal gelijk aan de looptijd van de lening. </text:p>
                </text:list-item>
                <text:list-item text:style-override="id1-3-2-2-5-2-44-5">
                  <text:number>5.</text:number>
                  <text:p text:style-name="al">In afwijking van het derde lid is de afschrijvingsduur voor de immateriële vaste activa, bedoeld in artikel 34 onder b, ten hoogste vijf jaar. </text:p>
                </text:list-item>
                <text:list-item text:style-override="id1-3-2-2-5-2-44-6">
                  <text:number>6.</text:number>
                  <text:p text:style-name="al">Voor bijdragen aan de activa in eigendom van derden, bedoeld in artikel 34, onderdeel c, is de afschrijvingsduur maximaal gelijk aan die van de activa waarvoor de bijdrage aan derden wordt verstrekt. </text:p>
                </text:list-item>
              </text:list>
              <text:p text:style-name="al">
              <text:span text:style-name="nadrukondlijn">Artikel 65</text:span>
            </text:p>
              <text:list text:style-name="id1-3-2-2-5-2-46">
                <text:list-item text:style-override="id1-3-2-2-5-2-46-1">
                  <text:number>1.</text:number>
                  <text:p text:style-name="al">Naar verwachting duurzame waardeverminderingen van vaste activa worden onafhankelijk van het resultaat van het boekjaar in aanmerking genomen. </text:p>
                </text:list-item>
                <text:list-item text:style-override="id1-3-2-2-5-2-46-2">
                  <text:number>2.</text:number>
                  <text:p text:style-name="al">Voorraden en deelnemingen worden tegen de marktwaarde gewaardeerd als de marktwaarde lager is dan de verkrijgings- of vervaardigingsprijs. </text:p>
                </text:list-item>
                <text:list-item text:style-override="id1-3-2-2-5-2-46-3">
                  <text:number>3.</text:number>
                  <text:p text:style-name="al">Een actief dat buiten gebruik wordt gesteld wordt afgewaardeerd op het moment van buitengebruikstelling, als de restwaarde lager is dan de boekwaarde.</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Wassenaar gehouden op dinsdag 4 juni 2024</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145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5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5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rtikel 212 van de Gemeentewet]|[1.0:c:BWBR0005416&amp;artikel=212&amp;g=2026-06-04</meta:user-defined>
    <meta:user-defined meta:name="DC.source">Besluit begroting en verantwoording provincies en gemeenten]|[1.0:c:BWBR0014606&amp;g=2025-04-17</meta:user-defined>
    <meta:user-defined meta:name="DC.source">artikel 10 van de Financiële Verordening gemeente Wassenaar 2023]|[https://lokaleregelgeving.overheid.nl/CVDR703650/1#hoofdstuk_3_artikel_10.</meta:user-defined>
    <meta:user-defined meta:name="OVERHEIDop.referentienummer">Z/24/083871</meta:user-defined>
    <meta:user-defined meta:name="DCTERMS.alternative">Nota waardering en afschrijving vaste activa 2024 </meta:user-defined>
    <dc:language>nl</dc:language>
    <meta:user-defined meta:name="OVERHEIDop.locatietype/OVERHEIDop.gebiedsmarkering">Gemeente</meta:user-defined>
    <meta:user-defined meta:name="DC.title">Nota waardering en afschrijving vaste activa 2024</meta:user-defined>
    <meta:user-defined meta:name="DCTERMS.W3CDTF/DCTERMS.available">2026-07-22</meta:user-defined>
    <meta:user-defined meta:name="DCTERMS.W3CDTF/OVERHEIDop.jaargang">2026</meta:user-defined>
    <meta:user-defined meta:name="OVERHEIDop.publicationIssue">351456</meta:user-defined>
    <meta:user-defined meta:name="OVERHEIDop.betreftRegeling">CVDR764860_1</meta:user-defined>
    <meta:user-defined meta:name="xs:date/OVERHEIDop.startdatum">2026-07-23</meta:user-defined>
    <meta:user-defined meta:name="OVERHEIDop.GmbID/DC.identifier">gmb-2026-351456</meta:user-defined>
    <meta:user-defined meta:name="OVERHEIDop.versieInformatie"/>
  </office:meta>
</office:document-meta>
</file>