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9-2-2">
      <text:list-level-style-bullet text:bullet-char="-" text:level="1">
        <style:list-level-properties text:min-label-width="10mm"/>
      </text:list-level-style-bullet>
    </text:list-style>
    <text:list-style style:name="id1-3-2-4-4-1-7-29-2-2-1">
      <text:list-level-style-bullet text:bullet-char="-" text:level="1">
        <style:list-level-properties text:min-label-width="10mm"/>
      </text:list-level-style-bullet>
    </text:list-style>
    <text:list-style style:name="id1-3-2-4-4-1-7-29-2-2-2">
      <text:list-level-style-bullet text:bullet-char="-" text:level="1">
        <style:list-level-properties text:min-label-width="10mm"/>
      </text:list-level-style-bullet>
    </text:list-style>
    <text:list-style style:name="id1-3-2-4-4-1-7-39-2-2">
      <text:list-level-style-bullet text:bullet-char="-" text:level="1">
        <style:list-level-properties text:min-label-width="10mm"/>
      </text:list-level-style-bullet>
    </text:list-style>
    <text:list-style style:name="id1-3-2-4-4-1-7-39-2-2-1">
      <text:list-level-style-bullet text:bullet-char="-" text:level="1">
        <style:list-level-properties text:min-label-width="10mm"/>
      </text:list-level-style-bullet>
    </text:list-style>
    <text:list-style style:name="id1-3-2-4-4-1-7-39-2-2-2">
      <text:list-level-style-bullet text:bullet-char="-" text:level="1">
        <style:list-level-properties text:min-label-width="10mm"/>
      </text:list-level-style-bullet>
    </text:list-style>
    <text:list-style style:name="id1-3-2-4-4-1-7-39-2-2-3">
      <text:list-level-style-bullet text:bullet-char="-" text:level="1">
        <style:list-level-properties text:min-label-width="10mm"/>
      </text:list-level-style-bullet>
    </text:list-style>
    <text:list-style style:name="id1-3-2-4-4-1-7-39-2-2-4">
      <text:list-level-style-bullet text:bullet-char="-" text:level="1">
        <style:list-level-properties text:min-label-width="10mm"/>
      </text:list-level-style-bullet>
    </text:list-style>
    <text:list-style style:name="id1-3-2-4-4-1-7-42-5-1">
      <text:list-level-style-bullet text:bullet-char="-" text:level="1">
        <style:list-level-properties text:min-label-width="10mm"/>
      </text:list-level-style-bullet>
    </text:list-style>
    <text:list-style style:name="id1-3-2-4-4-1-7-42-5-1-1">
      <text:list-level-style-bullet text:bullet-char="-" text:level="1">
        <style:list-level-properties text:min-label-width="10mm"/>
      </text:list-level-style-bullet>
    </text:list-style>
    <text:list-style style:name="id1-3-2-4-4-1-7-42-5-1-2">
      <text:list-level-style-bullet text:bullet-char="-" text:level="1">
        <style:list-level-properties text:min-label-width="10mm"/>
      </text:list-level-style-bullet>
    </text:list-style>
    <text:list-style style:name="id1-3-2-4-4-1-7-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2-5-1">
      <text:list-level-style-bullet text:bullet-char="-" text:level="1">
        <style:list-level-properties text:min-label-width="10mm"/>
      </text:list-level-style-bullet>
    </text:list-style>
    <text:list-style style:name="id1-3-2-4-4-1-7-52-5-1-1">
      <text:list-level-style-bullet text:bullet-char="-" text:level="1">
        <style:list-level-properties text:min-label-width="10mm"/>
      </text:list-level-style-bullet>
    </text:list-style>
    <text:list-style style:name="id1-3-2-4-4-1-7-52-5-1-2">
      <text:list-level-style-bullet text:bullet-char="-" text:level="1">
        <style:list-level-properties text:min-label-width="10mm"/>
      </text:list-level-style-bullet>
    </text:list-style>
    <text:list-style style:name="id1-3-2-4-4-1-7-54-5-1">
      <text:list-level-style-bullet text:bullet-char="-" text:level="1">
        <style:list-level-properties text:min-label-width="10mm"/>
      </text:list-level-style-bullet>
    </text:list-style>
    <text:list-style style:name="id1-3-2-4-4-1-7-54-5-1-1">
      <text:list-level-style-bullet text:bullet-char="-" text:level="1">
        <style:list-level-properties text:min-label-width="10mm"/>
      </text:list-level-style-bullet>
    </text:list-style>
    <text:list-style style:name="id1-3-2-4-4-1-7-54-5-1-2">
      <text:list-level-style-bullet text:bullet-char="-" text:level="1">
        <style:list-level-properties text:min-label-width="10mm"/>
      </text:list-level-style-bullet>
    </text:list-style>
  </office:automatic-styles>
  <office:body>
    <office:text>
      <text:p text:style-name="new_page_staatscourant"/>
      <text:p text:style-name="single-kop-titel">Besluit tot verlening van mandaat, volmacht en machtiging MGR sociaal domein Limburg-Noord 2026</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Venlo, iedere voor zover het zijn bevoegdheden betreft;</text:p>
            <text:p text:style-name="al"/>
            <text:p text:style-name="al">gezien de voorstellen van 6 en 7 juli 2026;</text:p>
            <text:p text:style-name="al">gelet op;</text:p>
            <text:list text:style-name="id1-3-2-1-1-6">
              <text:list-item text:style-override="id1-3-2-1-1-6-1">
                <text:number>•</text:number>
                <text:p text:style-name="al">Afdeling 10.1.1 Algemene wet bestuursrecht;</text:p>
              </text:list-item>
              <text:list-item text:style-override="id1-3-2-1-1-6-2">
                <text:number>•</text:number>
                <text:p text:style-name="al">De Modulaire gemeenschappelijke regeling sociaal domein Limburg-Noord;</text:p>
              </text:list-item>
              <text:list-item text:style-override="id1-3-2-1-1-6-3">
                <text:number>•</text:number>
                <text:p text:style-name="al">Artikelen 160 en 171 Gemeentewet;</text:p>
              </text:list-item>
            </text:list>
            <text:p text:style-name="al">overwegende, dat;</text:p>
            <text:list text:style-name="id1-3-2-1-1-8">
              <text:list-item text:style-override="id1-3-2-1-1-8-1">
                <text:number>•</text:number>
                <text:p text:style-name="al">de gemeente deelneemt aan de Modulaire gemeenschappelijke regeling sociaal domein Limburg-Noord (MGR);</text:p>
              </text:list-item>
              <text:list-item text:style-override="id1-3-2-1-1-8-2">
                <text:number>•</text:number>
                <text:p text:style-name="al">de MGR voor de uitvoering van de taken zoals vastgelegd in de samenwerkingsmodules van de gemeenschappelijke regeling mandaat/volmacht/machtiging nodig heeft van de deelnemende gemeenten;</text:p>
              </text:list-item>
              <text:list-item text:style-override="id1-3-2-1-1-8-3">
                <text:number>•</text:number>
                <text:p text:style-name="al">met de wijziging van de gemeenschappelijke regeling per 1 januari 2026 er thans behoefte is om de aan de MGR verleende mandaten/volmachten/machtigingen te actualiseren;</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n behoeve van de uitvoering van de taken zoals vastgelegd in de samenwerkingsmodules van de MGR mandaat te verlenen aan de in bijgaand register genoemde bestuursorganen/functionarissen, werkzaam binnen de MGR, voor de genoemde bevoegdheden;</text:p>
              </text:list-item>
              <text:list-item text:style-override="id1-3-2-2-1-2-2">
                <text:number>2.</text:number>
                <text:p text:style-name="al">Ten behoeve van de uitvoering van de taken zoals vastgelegd in de samenwerkingsmodules van de MGR volmacht/machtiging te verlenen aan de in bijgaand register genoemde bestuursorganen/functionarissen, werkzaam binnen de MGR, voor de genoemde (rechts)handelingen;</text:p>
              </text:list-item>
              <text:list-item text:style-override="id1-3-2-2-1-2-3">
                <text:number>3.</text:number>
                <text:p text:style-name="al">Dat ondermandaat en subvolmacht/-machtiging verleend mag worden, binnen de voor de MGR geldende bevoegdhedenregeling, tenzij anders aangegeven in het bij dit besluit horende register (Register mandaat volmacht en machtiging MGR 2026 versie NL en MLO);</text:p>
              </text:list-item>
              <text:list-item text:style-override="id1-3-2-2-1-2-4">
                <text:number>4.</text:number>
                <text:p text:style-name="al">Dat dit besluit op de dag na bekendmaking in werking treedt, onder gelijktijdige intrekking van het Besluit mandaat, volmacht en machtiging MGR sociaal domein Limburg-Noord – module 1 en het Besluit mandaat, volmacht en machtiging MGR sociaal domein Limburg-Noord – module 2.</text:p>
              </text:list-item>
            </text:list>
            <text:p text:style-name="al"/>
            <text:p text:style-name="al">Dit besluit wordt aangehaald als: Besluit tot verlening van mandaat, volmacht en machtiging MGR sociaal domein Limburg-Noord 2026.</text:p>
            <text:p text:style-name="al"/>
          </text:section>
        </text:section>
        <text:section text:name="regeling-sluiting_id1-3-2-3" text:style-name="regeling-sluiting">
          <text:section text:name="ondertekening_id1-3-2-3-1">
            <text:p><text:span text:style-name="functie">Venlo, 7 juli 2026</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p><text:span text:style-name="functie">Venlo, 6 juli 2026</text:span></text:p>
            <text:p><text:span text:style-name="functie">Burgemeester van Venlo</text:span></text:p>
            <text:p><text:span text:style-name="functie">Antoin Scholt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LGEMENE MANDATEN TEN BEHOEVE VAN DE UITVOERING VAN DE TAKEN ZOALS VASTGELEGD IN DE SAMENWERKINGSMODULES VAN DE MODULAIRE GEMEENSCHAPPELIJKE REGELING SOCIAAL DOMEIN LIMBURG-NOORD (14 gemeenten Noord- en Midden-Limburg)</text:p>
          <text:p text:style-name="al">Bevoegdheden, aan de MGR opgedragen door de gemeenten in de regio’s Noord- en Midden-Limburg (Beesel, Bergen, Echt-Susteren, Gennep, Horst aan de Maas, Leudal, Maasgouw, Nederweert, Peel en Maas, Roerdalen, Roermond, Venlo, Venray en Weert) [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Gemandateerde bevoegdheid</text:span>
                  </text:p>
                  </table:table-cell>
                  <table:table-cell table:style-name="thead_entry" table:number-rows-spanned="1" table:number-columns-spanned="1">
                    <text:p text:style-name="table_al">
                    <text:span text:style-name="nadrukvet">Mandaat van</text:span>
                  </text:p>
                  </table:table-cell>
                  <table:table-cell table:style-name="thead_entry" table:number-rows-spanned="1" table:number-columns-spanned="1">
                    <text:p text:style-name="table_al">
                    <text:span text:style-name="nadrukvet">Mandaat aan</text:span>
                  </text:p>
                  </table:table-cell>
                  <table:table-cell table:style-name="thead_entry" table:number-rows-spanned="1" table:number-columns-spanned="1">
                    <text:p text:style-name="table_al">
                    <text:span text:style-name="nadrukvet">Voorwaarden</text:span>
                  </text:p>
                  </table:table-cell>
                </table:table-row>
              </table:table-header-rows>
              <table:table-row table:style-name="row">
                <table:table-cell table:style-name="entry" table:number-rows-spanned="1" table:number-columns-spanned="5">
                  <text:p text:style-name="table_al">
                    <text:span text:style-name="nadrukvet">
                      <text:span text:style-name="nadrukcur">Algemeen </text:span>
                    </text:span>
                  </text:p>
                </table:table-cell>
              </table:table-row>
              <table:table-row table:style-name="row">
                <table:table-cell table:style-name="entry" table:number-rows-spanned="1" table:number-columns-spanned="1">
                  <text:p text:style-name="table_al">ALG 1</text:p>
                </table:table-cell>
                <table:table-cell table:style-name="entry" table:number-rows-spanned="1" table:number-columns-spanned="1">
                  <text:p text:style-name="table_al">Het verrichten van alle feitelijke handelingen ter voorbereiding en uitvoering van de in dit register opgenomen bevoegdhe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met betrekking tot aangelegenheden die tot hun werkveld behoren</text:p>
                </table:table-cell>
              </table:table-row>
              <table:table-row table:style-name="row">
                <table:table-cell table:style-name="entry" table:number-rows-spanned="1" table:number-columns-spanned="1">
                  <text:p text:style-name="table_al"> ALG 2</text:p>
                </table:table-cell>
                <table:table-cell table:style-name="entry" table:number-rows-spanned="1" table:number-columns-spanned="1">
                  <text:p text:style-name="table_al">Het besluiten om namens de gemeente rechtsgedingen te voeren met betrekking tot de in dit register opgenome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ALG 3</text:p>
                </table:table-cell>
                <table:table-cell table:style-name="entry" table:number-rows-spanned="1" table:number-columns-spanned="1">
                  <text:p text:style-name="table_al">Het vertegenwoordigen van de gemeente in rechtsgedingen en klachtenprocedures met betrekking tot de in dit register opgenomen bevoegdheden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met betrekking tot aangelegenheden die tot hun werkveld behoren</text:p>
                </table:table-cell>
              </table:table-row>
              <table:table-row table:style-name="row">
                <table:table-cell table:style-name="entry" table:number-rows-spanned="1" table:number-columns-spanned="1">
                  <text:p text:style-name="table_al">ALG 4</text:p>
                </table:table-cell>
                <table:table-cell table:style-name="entry"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ALG 5</text:p>
                </table:table-cell>
                <table:table-cell table:style-name="entry" table:number-rows-spanned="1" table:number-columns-spanned="1">
                  <text:p text:style-name="table_al">Beslissen op klachten met betrekking tot de in dit register opgenomen bevoegdhe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ALG 6 </text:p>
                </table:table-cell>
                <table:table-cell table:style-name="entry" table:number-rows-spanned="1" table:number-columns-spanned="1">
                  <text:p text:style-name="table_al">Het nemen van alle beslissingen rondom Woo-verzoeken voor de documenten die onder de MGR beru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ALG 7 </text:p>
                </table:table-cell>
                <table:table-cell table:style-name="entry" table:number-rows-spanned="1" table:number-columns-spanned="1">
                  <text:p text:style-name="table_al">Het nemen van alle beslissingen rondom AVG-verzoek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Inkoop </text:span>
                    </text:span>
                  </text:p>
                </table:table-cell>
              </table:table-row>
              <table:table-row table:style-name="row">
                <table:table-cell table:style-name="entry" table:number-rows-spanned="1" table:number-columns-spanned="1">
                  <text:p text:style-name="table_al"> INK 1</text:p>
                </table:table-cell>
                <table:table-cell table:style-name="entry" table:number-rows-spanned="1" table:number-columns-spanned="1">
                  <text:p text:style-name="table_al">Het coördineren van het opstellen van de door de colleges vast te stellen inkoopstrategie</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2</text:p>
                </table:table-cell>
                <table:table-cell table:style-name="entry" table:number-rows-spanned="1" table:number-columns-spanned="1">
                  <text:p text:style-name="table_al">Het opstellen en vaststellen van inkoopdocumenten op basis van de door het college vastgestelde inkoopstrategie</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text:p>
                </table:table-cell>
                <table:table-cell table:style-name="entry" table:number-rows-spanned="1" table:number-columns-spanned="1"/>
              </table:table-row>
              <table:table-row table:style-name="row">
                <table:table-cell table:style-name="entry" table:number-rows-spanned="1" table:number-columns-spanned="1">
                  <text:p text:style-name="table_al">INK 3</text:p>
                </table:table-cell>
                <table:table-cell table:style-name="entry" table:number-rows-spanned="1" table:number-columns-spanned="1">
                  <text:p text:style-name="table_al">Het uitvoeren van inkoop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4</text:p>
                </table:table-cell>
                <table:table-cell table:style-name="entry" table:number-rows-spanned="1" table:number-columns-spanned="1">
                  <text:p text:style-name="table_al">Het ongeldig verklaren van aanmeldingen of inschrijv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5</text:p>
                </table:table-cell>
                <table:table-cell table:style-name="entry" table:number-rows-spanned="1" table:number-columns-spanned="1">
                  <text:p text:style-name="table_al">Het uitsluiten van aanbieders die niet voldoen aan gestelde uitsluitings-, geschiktheids- en/of overige (selectie-)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6</text:p>
                </table:table-cell>
                <table:table-cell table:style-name="entry" table:number-rows-spanned="1" table:number-columns-spanned="1">
                  <text:p text:style-name="table_al">Het beoordelen van aanmeldingen, inschrijvingen en prijsopgaven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7</text:p>
                </table:table-cell>
                <table:table-cell table:style-name="entry" table:number-rows-spanned="1" table:number-columns-spanned="1">
                  <text:p text:style-name="table_al">Het onderhandelen met aanbieders over inschrijvingen (inclusief tarieven) en nemen van een beslissing over de uit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8</text:p>
                </table:table-cell>
                <table:table-cell table:style-name="entry" table:number-rows-spanned="1" table:number-columns-spanned="1">
                  <text:p text:style-name="table_al">Het nemen van gunnings- en afwijzingsbesliss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9</text:p>
                </table:table-cell>
                <table:table-cell table:style-name="entry" table:number-rows-spanned="1" table:number-columns-spanned="1">
                  <text:p text:style-name="table_al">Het besluiten tot het aangaan van, en het ondertekenen van overeenkomsten (waaronder raam- en nadere overeenkomsten) met gegunde inschrijvers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Monitoring </text:span>
                    </text:span>
                  </text:p>
                </table:table-cell>
              </table:table-row>
              <table:table-row table:style-name="row">
                <table:table-cell table:style-name="entry" table:number-rows-spanned="1" table:number-columns-spanned="1">
                  <text:p text:style-name="table_al">MON 1</text:p>
                </table:table-cell>
                <table:table-cell table:style-name="entry" table:number-rows-spanned="1" table:number-columns-spanned="1">
                  <text:p text:style-name="table_al">Het ontvangen van/opvragen bij aanbieders van de in de inkoopovereenkomsten benoemde gegevens ten behoeve van de regionale monito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Contractmanagement </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Alle onderstaande contractmanagement-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4-1-7-22-5-1">
                    <text:list-item text:style-override="id1-3-2-4-4-1-7-22-5-1-1">
                      <text:number>1.</text:number>
                      <text:p text:style-name="table_al">het betreft bevoegdheden die vallen binnen de uitvoering van de taken die de MGR namens gemeenten uitvoert zoals vastgelegd in de samenwerkingsmodules bij de gemeenschappelijke regeling</text:p>
                    </text:list-item>
                    <text:list-item text:style-override="id1-3-2-4-4-1-7-22-5-1-2">
                      <text:number>2.</text:number>
                      <text:p text:style-name="table_al">de bevoegdheden worden uitgevoerd binnen de kaders van de aanbestedingsdocumenten en de contractafspraken</text:p>
                    </text:list-item>
                  </text:list>
                </table:table-cell>
              </table:table-row>
              <table:table-row table:style-name="row">
                <table:table-cell table:style-name="entry" table:number-rows-spanned="1" table:number-columns-spanned="1">
                  <text:p text:style-name="table_al">CTM 1</text:p>
                </table:table-cell>
                <table:table-cell table:style-name="entry" table:number-rows-spanned="1" table:number-columns-spanned="1">
                  <text:p text:style-name="table_al">Het registreren en archiveren van (data uit) d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2</text:p>
                </table:table-cell>
                <table:table-cell table:style-name="entry" table:number-rows-spanned="1" table:number-columns-spanned="1">
                  <text:p text:style-name="table_al">Het ontvangen van/opvragen bij aanbieders van de informatie, rapportages en meldingen die deze op basis van de overeenkomsten dient te verstrekk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3</text:p>
                </table:table-cell>
                <table:table-cell table:style-name="entry" table:number-rows-spanned="1" table:number-columns-spanned="1">
                  <text:p text:style-name="table_al">Het (doen) verzenden van nieuwsberichten over onder meer algemene bepalingen uit de overeenkomst, uitvoeringsgerichte afspraken en financiële rapportages aan aanbieders en ketenpartner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4</text:p>
                </table:table-cell>
                <table:table-cell table:style-name="entry" table:number-rows-spanned="1" table:number-columns-spanned="1">
                  <text:p text:style-name="table_al">Het op verzoek van de aanbieder verstrekken van informatie die nodig is voor het naar behoren uitvoeren van de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5</text:p>
                </table:table-cell>
                <table:table-cell table:style-name="entry" table:number-rows-spanned="1" table:number-columns-spanned="1">
                  <text:p text:style-name="table_al">Het uitvoeren van kwaliteits- en andere audit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6</text:p>
                </table:table-cell>
                <table:table-cell table:style-name="entry" table:number-rows-spanned="1" table:number-columns-spanned="1">
                  <text:p text:style-name="table_al">Het voeren van contractmanagementgesprekken met aanbie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7</text:p>
                </table:table-cell>
                <table:table-cell table:style-name="entry" table:number-rows-spanned="1" table:number-columns-spanned="1">
                  <text:p text:style-name="table_al">Het maken van afspraken met aanbieders over:</text:p>
                  <text:list text:style-name="id1-3-2-4-4-1-7-29-2-2">
                    <text:list-item text:style-override="id1-3-2-4-4-1-7-29-2-2-1">
                      <text:number>-</text:number>
                      <text:p text:style-name="table_al">het oplossen van een geschil over de uitvoering van de overeenkomst</text:p>
                    </text:list-item>
                    <text:list-item text:style-override="id1-3-2-4-4-1-7-29-2-2-2">
                      <text:number>-</text:number>
                      <text:p text:style-name="table_al">de mogelijke overname van verplichtingen in geval van ontbinding van een overeenkomst</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8</text:p>
                </table:table-cell>
                <table:table-cell table:style-name="entry" table:number-rows-spanned="1" table:number-columns-spanned="1">
                  <text:p text:style-name="table_al">Het vorderen van nakoming door een aanbieder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9</text:p>
                </table:table-cell>
                <table:table-cell table:style-name="entry" table:number-rows-spanned="1" table:number-columns-spanned="1">
                  <text:p text:style-name="table_al">Het in gebreke stellen van een aanbiede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0</text:p>
                </table:table-cell>
                <table:table-cell table:style-name="entry" table:number-rows-spanned="1" table:number-columns-spanned="1">
                  <text:p text:style-name="table_al">Het opleggen van een penalty op basis van de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1</text:p>
                </table:table-cell>
                <table:table-cell table:style-name="entry" table:number-rows-spanned="1" table:number-columns-spanned="1">
                  <text:p text:style-name="table_al">Het indienen van een schadeclaim bij een aanbiede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2</text:p>
                </table:table-cell>
                <table:table-cell table:style-name="entry" table:number-rows-spanned="1" table:number-columns-spanned="1">
                  <text:p text:style-name="table_al">Het opeisen van een boete bij een aanbiede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3</text:p>
                </table:table-cell>
                <table:table-cell table:style-name="entry" table:number-rows-spanned="1" table:number-columns-spanned="1">
                  <text:p text:style-name="table_al">Het doen van een beroep vernietiging van (een onderdeel van) de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4</text:p>
                </table:table-cell>
                <table:table-cell table:style-name="entry" table:number-rows-spanned="1" table:number-columns-spanned="1">
                  <text:p text:style-name="table_al">Het beëindigen van een overeenkomst (opzeggen, met wederzijds goedvinden beëindigen en ontbin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uitoefening van de bevoegdheid vindt plaats nadat de colleges hierover zijn geïnformeerd</text:p>
                </table:table-cell>
              </table:table-row>
              <table:table-row table:style-name="row">
                <table:table-cell table:style-name="entry" table:number-rows-spanned="1" table:number-columns-spanned="1">
                  <text:p text:style-name="table_al">CTM 15</text:p>
                </table:table-cell>
                <table:table-cell table:style-name="entry" table:number-rows-spanned="1" table:number-columns-spanned="1">
                  <text:p text:style-name="table_al">Het gebruik maken van de verlengingsmogelijkheden in een overeenkomst</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uitoefening van de bevoegdheid vindt plaats nadat de colleges hierover zijn geïnformeerd</text:p>
                </table:table-cell>
              </table:table-row>
              <table:table-row table:style-name="row">
                <table:table-cell table:style-name="entry" table:number-rows-spanned="1" table:number-columns-spanned="1">
                  <text:p text:style-name="table_al">CTM 16</text:p>
                </table:table-cell>
                <table:table-cell table:style-name="entry" table:number-rows-spanned="1" table:number-columns-spanned="1">
                  <text:p text:style-name="table_al">Het besluiten tot, en ondertekenen van een wijziging van een overeenkomst in de gevallen die in de overeenkomst zijn benoemd</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17</text:p>
                </table:table-cell>
                <table:table-cell table:style-name="entry" table:number-rows-spanned="1" table:number-columns-spanned="1">
                  <text:p text:style-name="table_al">Het verlenen van toestemming aan aanbieders voor:</text:p>
                  <text:list text:style-name="id1-3-2-4-4-1-7-39-2-2">
                    <text:list-item text:style-override="id1-3-2-4-4-1-7-39-2-2-1">
                      <text:number>-</text:number>
                      <text:p text:style-name="table_al">het doen van openbare mededelingen en uitgeven van persberichten met betrekking tot de overeenkomsten</text:p>
                    </text:list-item>
                    <text:list-item text:style-override="id1-3-2-4-4-1-7-39-2-2-2">
                      <text:number>-</text:number>
                      <text:p text:style-name="table_al">het gebruiken van de gemeenten of de MGR als referentie</text:p>
                    </text:list-item>
                    <text:list-item text:style-override="id1-3-2-4-4-1-7-39-2-2-3">
                      <text:number>-</text:number>
                      <text:p text:style-name="table_al">het overdragen van de uit de overeenkomsten voortvloeiende rechten en verplichtingen </text:p>
                    </text:list-item>
                    <text:list-item text:style-override="id1-3-2-4-4-1-7-39-2-2-4">
                      <text:number>-</text:number>
                      <text:p text:style-name="table_al">het inzetten van derden bij de uitvoering van (een deel van) de overeenkomst</text:p>
                    </text:list-item>
                  </text:list>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18</text:p>
                </table:table-cell>
                <table:table-cell table:style-name="entry" table:number-rows-spanned="1" table:number-columns-spanned="1">
                  <text:p text:style-name="table_al">Een aanbieder verzoeken om een geheimhoudingsverklaring te onderteken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19</text:p>
                </table:table-cell>
                <table:table-cell table:style-name="entry"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20</text:p>
                </table:table-cell>
                <table:table-cell table:style-name="entry" table:number-rows-spanned="1" table:number-columns-spanned="1">
                  <text:p text:style-name="table_al">Het maken van tussentijdse aanvullende (inhoudelijke en financiële) afspraken met een gecontracteerde aanbied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list text:style-name="id1-3-2-4-4-1-7-42-5-1">
                    <text:list-item text:style-override="id1-3-2-4-4-1-7-42-5-1-1">
                      <text:number>-</text:number>
                      <text:p text:style-name="table_al">de afspraken passen binnen de doelstellingen die met de overeenkomst worden nagestreefd</text:p>
                    </text:list-item>
                    <text:list-item text:style-override="id1-3-2-4-4-1-7-42-5-1-2">
                      <text:number>-</text:number>
                      <text:p text:style-name="table_al">de bevoegdheid wordt uitgeoefend binnen de daarvoor beschikbare middelen. Indien en voor zover een regionale raming is vastgesteld, vindt uitoefening plaats binnen dit geraamde budget (budget voor de gecontracteerde diensten plus budget ‘onvoorzien’)</text:p>
                    </text:list-item>
                  </text:list>
                </table:table-cell>
              </table:table-row>
              <table:table-row table:style-name="row">
                <table:table-cell table:style-name="entry" table:number-rows-spanned="1" table:number-columns-spanned="1">
                  <text:p text:style-name="table_al">CTM 21</text:p>
                </table:table-cell>
                <table:table-cell table:style-name="entry" table:number-rows-spanned="1" table:number-columns-spanned="1">
                  <text:p text:style-name="table_al">Het in het kader van de Jeugdwet en de Wmo uitvoeren van:</text:p>
                  <text:list text:style-name="id1-3-2-4-4-1-7-43-2-2">
                    <text:list-item text:style-override="id1-3-2-4-4-1-7-43-2-2-1">
                      <text:number>a.</text:number>
                      <text:p text:style-name="table_al">materiële controles</text:p>
                    </text:list-item>
                    <text:list-item text:style-override="id1-3-2-4-4-1-7-43-2-2-2">
                      <text:number>b.</text:number>
                      <text:p text:style-name="table_al">detailcontroles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22</text:p>
                </table:table-cell>
                <table:table-cell table:style-name="entry" table:number-rows-spanned="1" table:number-columns-spanned="1">
                  <text:p text:style-name="table_al">Het maken van afspraken met gecontracteerde aanbieders in het kader van de verlenging van hun inkoopovereenkomst.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de bevoegdheid wordt uitgeoefend binnen de daarvoor beschikbare middelen. Indien en voor zover een regionale raming is vastgesteld, vindt uitoefening plaats binnen dit geraamde budget (budget voor de gecontracteerde diensten plus budget ‘onvoorzien’)</text:p>
                </table:table-cell>
              </table:table-row>
              <table:table-row table:style-name="row">
                <table:table-cell table:style-name="entry" table:number-rows-spanned="1" table:number-columns-spanned="1">
                  <text:p text:style-name="table_al">CTM 23</text:p>
                </table:table-cell>
                <table:table-cell table:style-name="entry"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Financiën </text:span>
                    </text:span>
                  </text:p>
                </table:table-cell>
              </table:table-row>
              <table:table-row table:style-name="row">
                <table:table-cell table:style-name="entry" table:number-rows-spanned="1" table:number-columns-spanned="1">
                  <text:p text:style-name="table_al">FIN 1</text:p>
                </table:table-cell>
                <table:table-cell table:style-name="entry" table:number-rows-spanned="1" table:number-columns-spanned="1">
                  <text:p text:style-name="table_al">Het ontvangen van facturen/declaraties van, en het verrichten van betalingen aan gecontracteerde aanbieders conform de afspraken in de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eze bevoegdheid wordt alleen gebruikt voor zover die taken specifiek aan de MGR zijn opgedragen</text:p>
                </table:table-cell>
              </table:table-row>
              <table:table-row table:style-name="row">
                <table:table-cell table:style-name="entry" table:number-rows-spanned="1" table:number-columns-spanned="1">
                  <text:p text:style-name="table_al">FIN 2</text:p>
                </table:table-cell>
                <table:table-cell table:style-name="entry" table:number-rows-spanned="1" table:number-columns-spanned="1">
                  <text:p text:style-name="table_al">Het ontvangen van facturen/declaraties van, en het verrichten van betalingen aan de regiogemeenten ten behoeve van gemeentelijke betalingen van de kosten van dienstverlening en uitvoeringskosten ten behoeve van Segment 1, Integrale Crisishulp Jeugd en overige (boven)regionale voorzieningen Jeugd en Wm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agelijks bestuur </text:p>
                </table:table-cell>
                <table:table-cell table:style-name="entry" table:number-rows-spanned="1" table:number-columns-spanned="1"/>
              </table:table-row>
              <table:table-row table:style-name="row">
                <table:table-cell table:style-name="entry" table:number-rows-spanned="1" table:number-columns-spanned="1">
                  <text:p text:style-name="table_al">FIN 3</text:p>
                </table:table-cell>
                <table:table-cell table:style-name="entry" table:number-rows-spanned="1" table:number-columns-spanned="1">
                  <text:p text:style-name="table_al">Het ontvangen van facturen/declaraties van, en het verrichten van betalingen aan de regiogemeenten ten behoeve van gemeentelijke betalingen van kosten die in de regionale raming zoals bedoeld in samenwerkingsmodule 2 van de gemeenschappelijke regeling zijn vermeld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FIN 4</text:p>
                </table:table-cell>
                <table:table-cell table:style-name="entry" table:number-rows-spanned="1" table:number-columns-spanned="1">
                  <text:p text:style-name="table_al">Het factureren en innen van de gemeentelijke bijdragen ten behoeve van de uit te voeren betalingen zoals genoemd onder FIN 1, FIN 2 en FIN 3</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FIN 5</text:p>
                </table:table-cell>
                <table:table-cell table:style-name="entry" table:number-rows-spanned="1" table:number-columns-spanned="1">
                  <text:p text:style-name="table_al">Het terugvorderen van bedragen van aanbieders conform de afspraken in de overeenkomsten</text:p>
                </table:table-cell>
                <table:table-cell table:style-name="entry" table:number-rows-spanned="1" table:number-columns-spanned="1">
                  <text:p text:style-name="table_al">college </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FIN 6</text:p>
                </table:table-cell>
                <table:table-cell table:style-name="entry" table:number-rows-spanned="1" table:number-columns-spanned="1">
                  <text:p text:style-name="table_al">Het opstellen en tussentijds aanpassen van de regionale raming zoals bedoeld in samenwerkingsmodule 2 van de gemeenschappelijk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ext:list text:style-name="id1-3-2-4-4-1-7-52-5-1">
                    <text:list-item text:style-override="id1-3-2-4-4-1-7-52-5-1-1">
                      <text:number>-</text:number>
                      <text:p text:style-name="table_al">na afstemming met de regionale beleidsmedewerkers</text:p>
                    </text:list-item>
                    <text:list-item text:style-override="id1-3-2-4-4-1-7-52-5-1-2">
                      <text:number>-</text:number>
                      <text:p text:style-name="table_al">opstellen: op basis van een vergelijking met de raming van het jaar daarvoor</text:p>
                    </text:list-item>
                  </text:list>
                </table:table-cell>
              </table:table-row>
              <table:table-row table:style-name="row">
                <table:table-cell table:style-name="entry" table:number-rows-spanned="1" table:number-columns-spanned="1">
                  <text:p text:style-name="table_al">FIN 7</text:p>
                </table:table-cell>
                <table:table-cell table:style-name="entry" table:number-rows-spanned="1" table:number-columns-spanned="1">
                  <text:p text:style-name="table_al">Een onafhankelijk onderzoek opstarten indien een gemeente in enig jaar substantieel meer BW-indicaties heeft afgegeven (die ten laste komen van het Regionaal budget BW, MO en B&amp;P) dan op grond van de inschatting als bedoeld in de regionale raming BW, MO en B&amp;P of door maatschappelijke ontwikkelingen had mogen worden verwacht zoals bedoeld in module 2 van de gemeenschappelijk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eze bevoegdheid is uitgesloten van de mogelijkheid tot het verlenen van een sub-volmacht</text:p>
                </table:table-cell>
              </table:table-row>
              <table:table-row table:style-name="row">
                <table:table-cell table:style-name="entry" table:number-rows-spanned="1" table:number-columns-spanned="1">
                  <text:p text:style-name="table_al">FIN 8</text:p>
                </table:table-cell>
                <table:table-cell table:style-name="entry" table:number-rows-spanned="1" table:number-columns-spanned="1">
                  <text:p text:style-name="table_al">Indien het onderzoek uit FIN 7 daartoe aanleiding geeft, aan de betrokken gemeente een financiële correctiemaatregel op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ext:list text:style-name="id1-3-2-4-4-1-7-54-5-1">
                    <text:list-item text:style-override="id1-3-2-4-4-1-7-54-5-1-1">
                      <text:number>-</text:number>
                      <text:p text:style-name="table_al">deze bevoegdheid is uitgesloten van de mogelijkheid tot het verlenen van een sub-volmacht</text:p>
                    </text:list-item>
                    <text:list-item text:style-override="id1-3-2-4-4-1-7-54-5-1-2">
                      <text:number>-</text:number>
                      <text:p text:style-name="table_al">uitoefening van de bevoegdheid vindt plaats nadat de colleges hierover zijn geïnformeerd</text:p>
                    </text:list-item>
                  </text:list>
                </table:table-cell>
              </table:table-row>
            </table:table>
            <text:p text:style-name="table_bottom"/>
          </text:section>
          <text:p text:style-name="al"/>
          <text:p text:style-name="al">[1] Met uitzondering van Gennep betreffen de mandaten voor samenwerkingsmodule 2 beschermd wonen, maatschappelijke ondersteuning en bemoeizorg en preventie. Voor Gennep betreffen de mandaten voor samenwerkingsmodule 2 alleen beschermd w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4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7-01</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Modulaire gemeenschappelijke regeling sociaal domein Limburg-Noord]|[https://organisaties.overheid.nl/28699260/Modulaire_gemeenschappelijke_regeling_sociaal_domein_Limburg-Noord#gemeenschappelijke-regeling</meta:user-defined>
    <meta:user-defined meta:name="OVERHEIDop.referentienummer">682137</meta:user-defined>
    <meta:user-defined meta:name="DCTERMS.alternative">Besluit tot verlening van mandaat, volmacht en machtiging MGR sociaal domein Limburg-Noord 2026</meta:user-defined>
    <dc:language>nl</dc:language>
    <meta:user-defined meta:name="OVERHEIDop.locatietype/OVERHEIDop.gebiedsmarkering">Gemeente</meta:user-defined>
    <meta:user-defined meta:name="DC.title">Besluit tot verlening van mandaat, volmacht en machtiging MGR sociaal domein Limburg-Noord 2026</meta:user-defined>
    <meta:user-defined meta:name="DCTERMS.W3CDTF/DCTERMS.available">2026-07-22</meta:user-defined>
    <meta:user-defined meta:name="DCTERMS.W3CDTF/OVERHEIDop.jaargang">2026</meta:user-defined>
    <meta:user-defined meta:name="OVERHEIDop.publicationIssue">351454</meta:user-defined>
    <meta:user-defined meta:name="OVERHEIDop.GmbID/DC.identifier">gmb-2026-351454</meta:user-defined>
    <meta:user-defined meta:name="OVERHEIDop.versieInformatie"/>
  </office:meta>
</office:document-meta>
</file>