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upine-oord 10, aanvraag omgevingsvergunning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7 juli 2026 aangevraagd voor het plaatsen van een carport aan Lupine-oord 10, 3991 VJ Houten en heeft als kenmerk 1079432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145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5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5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432</meta:user-defined>
    <dc:language>nl</dc:language>
    <meta:user-defined meta:name="OVERHEIDop.locatietype/OVERHEIDop.gebiedsmarkering">Punt</meta:user-defined>
    <meta:user-defined meta:name="DC.title">Houten, Lupine-oord 10, aanvraag omgevingsvergunning plaatsen carpo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453</meta:user-defined>
    <meta:user-defined meta:name="OVERHEIDop.GmbID/DC.identifier">gmb-2026-351453</meta:user-defined>
    <meta:user-defined meta:name="OVERHEIDop.versieInformatie"/>
  </office:meta>
</office:document-meta>
</file>