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zelfstandige studio op de zolderverdieping, Wethouder Gerbertstraat 6 A, 7543 AX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9 juli 2026 hebben wij een aanvraag ontvangen voor  het realiseren van een zelfstandige studio op de zolderverdieping op de locatie Wethouder Gerbertstraat 6 A, 7543 AX Enschede. De aanvraag is geregistreerd onder zaaknummer 0153Z2607-050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45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5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500</meta:user-defined>
    <dc:language>nl</dc:language>
    <meta:user-defined meta:name="OVERHEIDop.locatietype/OVERHEIDop.gebiedsmarkering">Punt</meta:user-defined>
    <meta:user-defined meta:name="DC.title">Kennisgeving ontvangst aanvraag  het realiseren van een zelfstandige studio op de zolderverdieping, Wethouder Gerbertstraat 6 A, 7543 AX Enschede</meta:user-defined>
    <meta:user-defined meta:name="DCTERMS.W3CDTF/DCTERMS.available">2026-07-29</meta:user-defined>
    <meta:user-defined meta:name="DCTERMS.W3CDTF/OVERHEIDop.jaargang">2026</meta:user-defined>
    <meta:user-defined meta:name="OVERHEIDop.publicationIssue">351450</meta:user-defined>
    <meta:user-defined meta:name="OVERHEIDop.GmbID/DC.identifier">gmb-2026-351450</meta:user-defined>
    <meta:user-defined meta:name="OVERHEIDop.versieInformatie"/>
  </office:meta>
</office:document-meta>
</file>