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realiseren van een uitbouw aan de achterzijde van de woning- Schoolstraat 24, 9201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choolstraat 24, 9201GE Drachten, het realiseren van een uitbouw aan de achterzijde van de woning,Z2026-00001733, datum bekendmaking: 20 juli 2026</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14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3</meta:user-defined>
    <meta:user-defined meta:name="DCTERMS.abstract">Besluit vergunningsvrij, Schoolstraat 24, 9201GE Drachten, het realiseren van een uitbouw aan de achterzijde van de woning, zaaknummer: Z2026-00001733, datum bekendmaking: 20 juli 2026</meta:user-defined>
    <dc:language>nl</dc:language>
    <meta:user-defined meta:name="OVERHEIDop.locatietype/OVERHEIDop.gebiedsmarkering">Punt</meta:user-defined>
    <meta:user-defined meta:name="DC.title">Gemeente Smallingerland - Besluit vergunningsvrij - het realiseren van een uitbouw aan de achterzijde van de woning- Schoolstraat 24, 9201GE Drachten</meta:user-defined>
    <meta:user-defined meta:name="DCTERMS.W3CDTF/DCTERMS.available">2026-07-22</meta:user-defined>
    <meta:user-defined meta:name="DCTERMS.W3CDTF/OVERHEIDop.jaargang">2026</meta:user-defined>
    <meta:user-defined meta:name="OVERHEIDop.publicationIssue">351449</meta:user-defined>
    <meta:user-defined meta:name="OVERHEIDop.GmbID/DC.identifier">gmb-2026-351449</meta:user-defined>
    <meta:user-defined meta:name="OVERHEIDop.versieInformatie"/>
  </office:meta>
</office:document-meta>
</file>