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neren van asbest en het slopen van bijgebouwen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1 2614GE Delft |het saneren van asbest en het slopen van bijgebouwen, 1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4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520</meta:user-defined>
    <meta:user-defined meta:name="DCTERMS.abstract">Molenhuispad 1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neren van asbest en het slopen van bijgebouwen, Molenhuispad 1 2614GE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43</meta:user-defined>
    <meta:user-defined meta:name="OVERHEIDop.GmbID/DC.identifier">gmb-2026-351443</meta:user-defined>
    <meta:user-defined meta:name="OVERHEIDop.versieInformatie"/>
  </office:meta>
</office:document-meta>
</file>