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eas Bonnstraat 30-1 1091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1e, 2e en 3e verdieping het gebouw door draaikiepramen</text:p>
            <text:p text:style-name="common-al">Zaakadres: Andreas Bonnstraat 30-1 1091AZ Amsterdam</text:p>
            <text:p text:style-name="common-al">Datum ontvangst: 23-06-2026</text:p>
            <text:p text:style-name="common-al">Zaaknummer: Z2026-027522</text:p>
            <text:p text:style-name="common-al">DSO-nummer: 2026062300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4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522</meta:user-defined>
    <meta:user-defined meta:name="DCTERMS.abstract">vervangen van de kozijnen in de voorgevel op de 1e, 2e en 3e verdieping het gebouw door draaikiep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dreas Bonnstraat 30-1 1091AZ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36</meta:user-defined>
    <meta:user-defined meta:name="OVERHEIDop.GmbID/DC.identifier">gmb-2026-351436</meta:user-defined>
    <meta:user-defined meta:name="OVERHEIDop.versieInformatie"/>
  </office:meta>
</office:document-meta>
</file>