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staande bedrijfsgebouw met een expeditie, vriescel aan Haringweg 25 en 27, 3751 B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het bestaande bedrijfsgebouw met een expeditie, vriescel aan Haringweg 25 en 27, 3751 BG Bunschoten-Spakenburg. </text:span>
          </text:p>
            <text:p text:style-name="common-al">De gemeente Bunschoten heeft een aanvraag voor een omgevingsvergunning ontvangen. De vergunning is aangevraagd voor het uitbreiden van het bestaande bedrijfsgebouw met een expeditie, vriescel aan Haringweg 25 en 27, 3751 B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7-2026. De gemeente neemt daarover waarschijnlijk voor 11-09-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514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5048</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het bestaande bedrijfsgebouw met een expeditie, vriescel aan Haringweg 25 en 27, 3751 BG Bunschoten-Spakenburg.</meta:user-defined>
    <meta:user-defined meta:name="DCTERMS.W3CDTF/DCTERMS.available">2026-07-22</meta:user-defined>
    <meta:user-defined meta:name="DCTERMS.W3CDTF/OVERHEIDop.jaargang">2026</meta:user-defined>
    <meta:user-defined meta:name="OVERHEIDop.publicationIssue">351432</meta:user-defined>
    <meta:user-defined meta:name="OVERHEIDop.GmbID/DC.identifier">gmb-2026-351432</meta:user-defined>
    <meta:user-defined meta:name="OVERHEIDop.versieInformatie"/>
  </office:meta>
</office:document-meta>
</file>