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5 september 2026 - PHIT Kick-Off dag 2026 - Oudedijk 3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6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817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6-2026</text:p>
            <text:p text:style-name="common-al">
            <text:span text:style-name="nadrukvet">Definitieve beschikking verzonden: </text:span>20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6 tot en met 3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8173/0193166b-95d0-4c7e-a953-5d47296b6b8a.pdf" xlink:type="simple">https://besluitenapv.nijmegen.nl/ZD2600078173/0193166b-95d0-4c7e-a953-5d47296b6b8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4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5 september 2026 - PHIT Kick-Off dag 2026 - Oudedijk 3 te Len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30</meta:user-defined>
    <meta:user-defined meta:name="OVERHEIDop.GmbID/DC.identifier">gmb-2026-351430</meta:user-defined>
    <meta:user-defined meta:name="OVERHEIDop.versieInformatie"/>
  </office:meta>
</office:document-meta>
</file>