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ndverkoop bij Fregatweg te Meer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van het voornemen tot verkoop van gemeentelijke grond</text:span>
          </text:p>
            <text:p text:style-name="common-al">De gemeente Meerssen (hierna: ‘de gemeente’) heeft het voornemen om een perceel grond, plaatselijk gelegen nabij de kruising tussen Fregatweg en Weerterstraat te Meerssen, kadastraal bekend gemeente Meerssen, sectie B, nummer 5417 (gedeeltelijk), ter grootte van circa 36 m², te verkopen aan Enexis Netbeheer B.V.</text:p>
            <text:p text:style-name="common-al">De gemeente meent op basis van de hierna omschreven objectieve, toetsbare en redelijke criteria dat Enexis Netbeheer B.V. hiervoor als enige serieuze gegadigde in aanmerking komt. Daartoe is het volgende van belang.</text:p>
            <text:p text:style-name="common-al">
            <text:span text:style-name="nadrukvet">Motivering</text:span>
          </text:p>
            <text:p text:style-name="common-al">Enexis Netbeheer B.V. is de aangewezen regionale netbeheerder en is daarmee wettelijk verantwoordelijk voor het realiseren, beheren en onderhouden van elektriciteitsnetwerken. Door de algemeen toenemende energievraag en de krapte op het laagspanningsnet is het noodzakelijk met een gerichte buurtaanpak het laagspanningsnet te verstevigen door het plaatsen van transformatorstations om spanningsklachten te verhelpen en de leveringszekerheid te waarborgen.</text:p>
            <text:p text:style-name="common-al">Het betreffende perceel is door Enexis, gelet op technische en ruimtelijke randvoorwaarden, aangewezen als geschikte locatie voor dit transformatorstation. Omdat deze wettelijke taak uitsluitend door de regionale netbeheerder kan worden uitgevoerd, kan redelijkerwijs worden aangenomen dat alleen Enexis als serieuze gegadigde voor deze locatie in aanmerking komt.</text:p>
            <text:p text:style-name="common-al">
            <text:span text:style-name="nadrukvet">Reactie- en vervaltermijn</text:span>
          </text:p>
            <text:p text:style-name="common-al">Indien u zich niet kunt verenigen met dit voornemen, dan dient u uiterlijk binnen 20 kalenderdagen na datum van deze publicatie, derhalve uiterlijk op 26 februari 2026, een kort geding aanhangig te hebben gemaakt bij de bevoegde rechter van de rechtbank Limburg.</text:p>
            <text:p text:style-name="common-al">Indien binnen deze termijn van 20 kalenderdagen na datum van deze publicatie geen gebruik wordt gemaakt van de mogelijkheid om een kort geding aanhangig te maken, dan vervalt het recht om tegen al het voornoemde, waaronder de door de gemeente aangegane of nog aan te gane overeenkomst, op te komen en/of daarop enige vordering tot schadevergoeding of welke aanspraak dan ook te baseren, althans heeft u uw rechten daarop verwerkt. De gemeente en Enexis Netbeheer B.V. zouden immers onredelijk worden benadeeld indien pas na deze kenbaar gemaakte termijn alsnog tegen (het voornemen tot) het aangaan van de overeenkomst zou worden opgekomen.</text:p>
            <text:p text:style-name="common-al">Met deze publicatie geeft de gemeente uitvoering aan het arrest van de Hoge Raad van 26 november 2021 (ECLI:NL:HR:2021:1778) en het arrest van de Hoge Raad van 15 november 2024 (ECLI:NL:HR:2024:1661).</text:p>
            <text:p text:style-name="common-al">
            <text:span text:style-name="nadrukvet">Vragen?</text:span>
          </text:p>
            <text:p text:style-name="last-al">Voor eventuele vragen over deze publicatie kunt u contact opnemen met de jurist Grondzaken van de gemeente Meerssen, telefoonnummer 14 043. Het stellen van vragen schort niet de termijn op waarbinnen een kort geding aanhangig moet worden gemaakt, zoals hiervoor bedo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35143</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43</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43</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Meerssen</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Weg</meta:user-defined>
    <meta:user-defined meta:name="DC.title">Grondverkoop bij Fregatweg te Meerssen</meta:user-defined>
    <meta:user-defined meta:name="DCTERMS.W3CDTF/DCTERMS.available">2026-01-27</meta:user-defined>
    <meta:user-defined meta:name="DCTERMS.W3CDTF/OVERHEIDop.jaargang">2026</meta:user-defined>
    <meta:user-defined meta:name="OVERHEIDop.publicationIssue">35143</meta:user-defined>
    <meta:user-defined meta:name="OVERHEIDop.GmbID/DC.identifier">gmb-2026-35143</meta:user-defined>
    <meta:user-defined meta:name="OVERHEIDop.versieInformatie"/>
  </office:meta>
</office:document-meta>
</file>