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bij Vliegveldweg 8 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het voornemen tot verkoop van gemeentelijke grond</text:span>
          </text:p>
            <text:p text:style-name="common-al">De gemeente Meerssen (hierna: ‘de gemeente’) heeft het voornemen om een perceel grond, plaatselijk gelegen nabij Vliegveldweg 8 te Meerssen, kadastraal bekend gemeente Meerssen, sectie E, nummer 605 (gedeeltelijk), ter grootte van circa 20 m², te verkopen aan Enexis Netbeheer B.V.</text:p>
            <text:p text:style-name="common-al">De gemeente meent op basis van de hierna omschreven objectieve, toetsbare en redelijke criteria dat Enexis Netbeheer B.V. hiervoor als enige serieuze gegadigde in aanmerking komt. Daartoe is het volgende van belang.</text:p>
            <text:p text:style-name="common-al">
            <text:span text:style-name="nadrukvet">Motivering</text:span>
          </text:p>
            <text:p text:style-name="common-al">Enexis Netbeheer B.V. is de wettelijk aangewezen regionale netbeheerder en daarmee verantwoordelijk voor het beheer, onderhoud en de uitbreiding van het gasdistributienet. In de betreffende wijk is het, gelet op de staat en capaciteit van het bestaande gasnet, noodzakelijk om het netwerk aan te passen en te versterken teneinde de veiligheid en continuïteit van de gaslevering te kunnen blijven waarborgen. De plaatsing van een gasstation is hiervoor technisch vereist.</text:p>
            <text:p text:style-name="common-al">Het betreffende perceel is door Enexis, gelet op technische, veiligheids- en ruimtelijke randvoorwaarden, aangewezen als geschikte locatie voor het gasstation. Omdat uitsluitend de regionale netbeheerder bevoegd is een dergelijk station te realiseren en te exploiteren in het kader van haar wettelijke taak, kan redelijkerwijs worden aangenomen dat alleen Enexis Netbeheer B.V. als serieuze gegadigde voor deze locatie in aanmerking komt.</text:p>
            <text:p text:style-name="common-al">
            <text:span text:style-name="nadrukvet">Reactie- en vervaltermijn</text:span>
          </text:p>
            <text:p text:style-name="common-al">Indien u zich niet kunt verenigen met dit voornemen, dan dient u uiterlijk binnen 20 kalenderdagen na datum van deze publicatie, derhalve uiterlijk op 26 februari 2026, een kort geding aanhangig te hebben gemaakt bij de bevoegde rechter van de rechtbank Limburg.</text:p>
            <text:p text:style-name="common-al">Indien binnen dez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Enexis Netbeheer B.V. zouden immers onredelijk worden benadeeld indien pas na deze kenbaar gemaakte termijn alsnog tegen (het voornemen tot) het aangaan van de overeenkomst zou worden opgekomen.</text:p>
            <text:p text:style-name="common-al">Met deze publicatie geeft de gemeente uitvoering aan het arrest van de Hoge Raad van 26 november 2021 (ECLI:NL:HR:2021:1778) en het arrest van de Hoge Raad van 15 november 2024 (ECLI:NL:HR:2024:1661).</text:p>
            <text:p text:style-name="common-al">
            <text:span text:style-name="nadrukvet">Vragen?</text:span>
          </text:p>
            <text:p text:style-name="last-al">Voor eventuele vragen over deze publicatie kunt u contact opnemen met de jurist Grondzaken van de gemeente Meerssen, telefoonnummer 14 043.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Grondverkoop bij Vliegveldweg 8 te Meerssen</meta:user-defined>
    <meta:user-defined meta:name="DCTERMS.W3CDTF/DCTERMS.available">2026-01-27</meta:user-defined>
    <meta:user-defined meta:name="DCTERMS.W3CDTF/OVERHEIDop.jaargang">2026</meta:user-defined>
    <meta:user-defined meta:name="OVERHEIDop.publicationIssue">35142</meta:user-defined>
    <meta:user-defined meta:name="OVERHEIDop.GmbID/DC.identifier">gmb-2026-35142</meta:user-defined>
    <meta:user-defined meta:name="OVERHEIDop.versieInformatie"/>
  </office:meta>
</office:document-meta>
</file>