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estsilo en het vergroten van het bouwvlak, A. F. Stroinkweg 2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A. F. Stroinkweg 2, 8341TN Steenwijkerwold</text:p>
            <text:p text:style-name="common-al">
            <text:span text:style-name="nadrukvet">Zaakomschrijving:</text:span> het plaatsen van een mestsilo en het vergroten van het bouwvlak</text:p>
            <text:p text:style-name="common-al">
            <text:span text:style-name="nadrukvet">Zaaknummer:</text:span> Z2026-000067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4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90</meta:user-defined>
    <meta:user-defined meta:name="DCTERMS.abstract">het plaatsen van een mestsilo en het vergroten van het bouw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estsilo en het vergroten van het bouwvlak, A. F. Stroinkweg 2 Steenwijkerwo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15</meta:user-defined>
    <meta:user-defined meta:name="OVERHEIDop.GmbID/DC.identifier">gmb-2026-351415</meta:user-defined>
    <meta:user-defined meta:name="OVERHEIDop.versieInformatie"/>
  </office:meta>
</office:document-meta>
</file>