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venementenvergunning voor het houden van wielrenwedstrijden (Omloop van de Bollenstreek), Spekkelaan 3 in Lisse, Z2026-000017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Meerjaren evenementenvergunning voor houden van wielrenwedstrijden op één zondag in augustus, september of oktober voor de jaren 2026 t/m 2028. In 2026 is deze op 23 augustus. </text:p>
              </text:list-item>
            </text:list>
            <text:p text:style-name="common-al">
            <text:span text:style-name="nadrukcur">Datum besluit: </text:span>20 juli 2026</text:p>
            <text:p text:style-name="common-al">
            <text:span text:style-name="nadrukcur">Uiterlijke datum voor bezwaar: </text:span>31 augustus 2026</text:p>
            <text:p text:style-name="common-al">Kenmerk besluit: Z2026-0000179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
              <text:span text:style-name="nadrukvet">Bezwaar tegen verleend besluit</text:span>
            </text:span>
          </text:p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besluit –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Verzoek voorlopige voorziening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5140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40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40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799</meta:user-defined>
    <dc:language>nl</dc:language>
    <meta:user-defined meta:name="OVERHEIDop.locatietype/OVERHEIDop.gebiedsmarkering">Vlak</meta:user-defined>
    <meta:user-defined meta:name="DC.title">Afgehandelde Evenementenvergunning voor het houden van wielrenwedstrijden (Omloop van de Bollenstreek), Spekkelaan 3 in Lisse, Z2026-00001799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405</meta:user-defined>
    <meta:user-defined meta:name="OVERHEIDop.GmbID/DC.identifier">gmb-2026-351405</meta:user-defined>
    <meta:user-defined meta:name="OVERHEIDop.versieInformatie"/>
  </office:meta>
</office:document-meta>
</file>