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oerd DBG01 sectie E perceel 2124 Driebergen-Rijsenburg, plaatsen bouwhekwerken ten behoeve uitbreiden bouwopslag station Driebergen (RX2026-00001818,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oerd DBG01 sectie E perceel 2124 Driebergen-Rijsenburg, plaatsen bouwhekwerken ten behoeve uitbreiden bouwopslag station Driebergen (RX2026-00001818, 20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4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818</meta:user-defined>
    <meta:user-defined meta:name="DCTERMS.abstract">de Woerd DBG01 sectie E perceel 2124 Driebergen-Rijsenburg, plaatsen bouwhekwerken ten behoeve uitbreiden bouwopslag station Driebergen (RX2026-00001818, 20 juli 2026)</meta:user-defined>
    <dc:language>nl</dc:language>
    <meta:user-defined meta:name="OVERHEIDop.locatietype/OVERHEIDop.gebiedsmarkering">Vlak</meta:user-defined>
    <meta:user-defined meta:name="DC.title">Gemeente Utrechtse Heuvelrug, ingediende aanvraag omgevingsvergunning - de Woerd DBG01 sectie E perceel 2124 Driebergen-Rijsenburg, plaatsen bouwhekwerken ten behoeve uitbreiden bouwopslag station Driebergen (RX2026-00001818, 20 juli 2026)</meta:user-defined>
    <meta:user-defined meta:name="DCTERMS.W3CDTF/DCTERMS.available">2026-07-22</meta:user-defined>
    <meta:user-defined meta:name="DCTERMS.W3CDTF/OVERHEIDop.jaargang">2026</meta:user-defined>
    <meta:user-defined meta:name="OVERHEIDop.publicationIssue">351404</meta:user-defined>
    <meta:user-defined meta:name="OVERHEIDop.GmbID/DC.identifier">gmb-2026-351404</meta:user-defined>
    <meta:user-defined meta:name="OVERHEIDop.versieInformatie"/>
  </office:meta>
</office:document-meta>
</file>