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Leeuweriklaan 33 en 33a, 7905CA Hoogeveen, het verbouwen pand, 3 extra zorgwoningen en beheerderswoning (OPA en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een besluit genomen op de aanvraag met zaaknummer Z2026-00001376 voor het verbouwen pand, 3 extra zorgwoningen en beheerderswoning (OPA en technisch) op locatie Leeuweriklaan 33 en 33a, 7905CA Hoogeveen.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item text:style-override="id1-3-2-1-1-2-2">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140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0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0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76</meta:user-defined>
    <meta:user-defined meta:name="DCTERMS.abstract">Betreft: Beschikking op aanvraag op locatie Leeuweriklaan 33 en 33a, 7905CA Hoogeveen</meta:user-defined>
    <dc:language>nl</dc:language>
    <meta:user-defined meta:name="OVERHEIDop.locatietype/OVERHEIDop.gebiedsmarkering">Vlak</meta:user-defined>
    <meta:user-defined meta:name="OVERHEIDop.locatietype/OVERHEIDop.gebiedsmarkering">Punt</meta:user-defined>
    <meta:user-defined meta:name="DC.title">Kennisgeving besluit Leeuweriklaan 33 en 33a, 7905CA Hoogeveen, het verbouwen pand, 3 extra zorgwoningen en beheerderswoning (OPA en technisch)</meta:user-defined>
    <meta:user-defined meta:name="DCTERMS.W3CDTF/DCTERMS.available">2026-07-22</meta:user-defined>
    <meta:user-defined meta:name="DCTERMS.W3CDTF/OVERHEIDop.jaargang">2026</meta:user-defined>
    <meta:user-defined meta:name="OVERHEIDop.publicationIssue">351402</meta:user-defined>
    <meta:user-defined meta:name="OVERHEIDop.GmbID/DC.identifier">gmb-2026-351402</meta:user-defined>
    <meta:user-defined meta:name="OVERHEIDop.versieInformatie"/>
  </office:meta>
</office:document-meta>
</file>