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Rond, verleende standplaatsvergunning fietsverlichtingsactie Fietsersbond</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standplaatsvergunning verleend. De gemeente geeft hiermee toestemming op 3 oktober 2026 van 10.00 tot 17.00 uur voor de fietsverlichtingsactie van de Fietsersbond aan Het Rond in Houten. </text:p>
            <text:p text:style-name="common-al">De verzenddatum van het besluit Algemene Plaatselijke Verordening is 13 juli 2026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5140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40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40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Houten, Het Rond, verleende standplaatsvergunning fietsverlichtingsactie Fietsersbond</meta:user-defined>
    <meta:user-defined meta:name="DCTERMS.W3CDTF/DCTERMS.available">2026-07-22</meta:user-defined>
    <meta:user-defined meta:name="DCTERMS.W3CDTF/OVERHEIDop.jaargang">2026</meta:user-defined>
    <meta:user-defined meta:name="OVERHEIDop.publicationIssue">351400</meta:user-defined>
    <meta:user-defined meta:name="OVERHEIDop.GmbID/DC.identifier">gmb-2026-351400</meta:user-defined>
    <meta:user-defined meta:name="OVERHEIDop.versieInformatie"/>
  </office:meta>
</office:document-meta>
</file>