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f0af69d-7dbb-48ac-bc0d-277c5e4d0997.png" manifest:media-type="image/x-eps"/>
  <manifest:file-entry manifest:full-path="Pictures/Picture3i6171dc09-06c1-42e2-ba7a-aea22564c1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op Oostervelderblok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ostervelderblokweg is gelegen binnen de bebouwde kom van Enschede en in beheer is bij de gemeente Enschede;</text:p>
            <text:p text:style-name="al"/>
            <text:p text:style-name="al">dat de Oostervelderblok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Oostervelderblokweg is gecategoriseerd als erftoegangsweg, bedoeld om de twee aanliggende percelen en de percelen aan de Rondemaatweg te ontsluiten;</text:p>
            <text:p text:style-name="al"/>
            <text:p text:style-name="al">dat de Oostervelderblokweg in de Fietsvisie Enschede 2030 juist als belangrijke fietsroute is opgenomen, omdat de weg een verbinding vormt voor zowel doorgaand fietsverkeer als fietsverkeer richting Sportpark Wesselerbrink Noord en zorginstelling Mediant GGZ;</text:p>
            <text:p text:style-name="al"/>
            <text:p text:style-name="al">dat de Oostervelderblokweg, gelet op voorgaande overwegingen, is ingericht met een rijbaanbreedte van circa 3 meter;</text:p>
            <text:p text:style-name="al"/>
            <text:p text:style-name="al">dat hierdoor slechts beperkte ruimte beschikbaar is voor veilige passeerbewegingen tussen gemotoriseerd verkeer en (brom)fietsers en voetgangers;</text:p>
            <text:p text:style-name="al"/>
            <text:p text:style-name="al">dat op de Oostervelderblokweg een maximumsnelheid van 50 km/u geldt;</text:p>
            <text:p text:style-name="al"/>
            <text:p text:style-name="al">dat deze beperkte rijbaanbreedte in combinatie met een maximumsnelheid van 50 km/u leidt tot een verhoogd risico op verkeersonveilige situaties;</text:p>
            <text:p text:style-name="al"/>
            <text:p text:style-name="al">dat volgens de principes van het landelijke beleid Duurzaam Veilig op erftoegangswegen binnen de bebouwde kom een maximumsnelheid van 30 km/u hoort te gelden; </text:p>
            <text:p text:style-name="al"/>
            <text:p text:style-name="al">dat de Oostervelderblokweg, gelet op voorgaande overwegingen, functioneert als erftoegangsweg binnen de bebouwde kom en het wegbeeld overeenkomt met een maximumsnelheid van 30 km/u, zoals voorgeschreven in de Uitvoeringsvoorschriften van het BABW;</text:p>
            <text:p text:style-name="al"/>
            <text:p text:style-name="al">dat in de ‘Mobiliteitsvisie Enschede: Leefbaar, Aantrekkelijk en Bereikbaar’ verkeersveiligheid als speerpunt is benoemd en dat de fietser daarin prioriteit heeft;</text:p>
            <text:p text:style-name="al"/>
            <text:p text:style-name="al">dat om aan te sluiten bij het landelijke en gemeentelijke beleid en daarmee de verkeersveiligheid te waarborgen, op de Oostervelderblokweg een maximumsnelheid van 30 km/u wordt ingesteld;</text:p>
            <text:p text:style-name="al"/>
            <text:p text:style-name="al">dat tussen de Oostervelderblokweg en het parkeerterrein van Sportpark Wesselerbrink Noord een fiets/bromfietspad is gelegen, aangeduid met borden G12 van bijlage 1 van het RVV 1990;</text:p>
            <text:p text:style-name="al"/>
            <text:p text:style-name="al">dat om de snelheidsverschillen tussen (brom)fietsers en voetgangers te beperken, op dit fiets/bromfietspad tevens een maximumsnelheid van 30 km/u wordt ingesteld;</text:p>
            <text:p text:style-name="al"/>
            <text:p text:style-name="al">dat bovenstaande maatregelen worden gerealiseerd door het plaatsen van borden begin/einde zone A1-30 van bijlage 1 van het RVV 1990;</text:p>
            <text:p text:style-name="al"/>
            <text:p text:style-name="al">dat het nemen van een verkeersbesluit volgens artikel 15 van de WVW 1994 vereist is indien:</text:p>
            <text:list text:style-name="id1-3-2-1-1-38">
              <text:list-item text:style-override="id1-3-2-1-1-38-1">
                <text:number>•</text:number>
                <text:p text:style-name="al">door plaatsing of verwijdering van verkeerstekens of onderborden, een gebod of verbod wordt ingesteld of aangepast;</text:p>
              </text:list-item>
              <text:list-item text:style-override="id1-3-2-1-1-38-2">
                <text:number>•</text:number>
                <text:p text:style-name="al">fysieke voorzieningen op de weg worden aangebracht of verwijderd;</text:p>
              </text:list-item>
            </text:list>
            <text:p text:style-name="al"/>
            <text:p text:style-name="al">dat gelet op artikel 12 van het BABW voor het plaatsen van verkeersbord A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verzekeren van de veiligheid op de weg en het in stand houden van de weg en het waarborgen van de bruikbaarheid daarvan;</text:p>
            <text:p text:style-name="al"/>
            <text:p text:style-name="al">dat het verlagen van de maximumsnelheid van 50 km/u naar 30 km/u namelijk de snelheidsverschillen tussen gemotoriseerd verkeer en langzame verkeersdeelnemers beperkt en daarmee bijdraagt aan het verhogen van de verkeersveiligheid;</text:p>
            <text:p text:style-name="al"/>
            <text:p text:style-name="al">dat gelet op artikel 2 van de WVW 1994 het waarborgen van de vrijheid van het verkeer in het geding komt bij het treffen van deze verkeersmaatregel, aangezien bestuurders niet langer sneller dan 30 km/u mogen rijden;</text:p>
            <text:p text:style-name="al"/>
            <text:p text:style-name="al">dat het waarborgen van de vrijheid van het verkeer in dit geval van ondergeschikt belang wordt geacht;</text:p>
            <text:p text:style-name="al"/>
            <text:p text:style-name="al">dat de verlaging van de maximumsnelheid op de Oostervelderblokweg slechts een kleine verlenging van de reistijd tot gevolg heeft, terwijl de verkeersveiligheid, gezien de inrichting van de Oostervelderblokweg, vraagt om minimale snelheidsverschillen tussen motorvoertuigen en langzame verkeersdeelnemers;</text:p>
            <text:p text:style-name="al"/>
            <text:p text:style-name="al">dat het treffen van een dergelijke verkeersmaatregel een normale maatschappelijke ontwikkeling is waarmee een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een maximumsnelheid van 30 km/u in te stellen op de Oostervelderblokweg, door middel van het plaatsen van verkeersborden begin/einde zone A1-30 van bijlage 1 van het RVV 1990 op onderstaande locaties:</text:p>
                <text:list text:style-name="id1-3-2-2-1-3-1-3">
                  <text:list-item text:style-override="id1-3-2-2-1-3-1-3-1">
                    <text:number>-</text:number>
                    <text:p text:style-name="al">Oostervelderblokweg, ter hoogte van de Geessinkweg;</text:p>
                  </text:list-item>
                  <text:list-item text:style-override="id1-3-2-2-1-3-1-3-2">
                    <text:number>-</text:number>
                    <text:p text:style-name="al">Oostervelderblokweg, ter hoogte van de Broekheurne-Ring bij Shell Tankstation;</text:p>
                  </text:list-item>
                  <text:list-item text:style-override="id1-3-2-2-1-3-1-3-3">
                    <text:number>-</text:number>
                    <text:p text:style-name="al">Rondemaatweg, ter hoogte van de Oostervelderblokweg;</text:p>
                  </text:list-item>
                  <text:list-item text:style-override="id1-3-2-2-1-3-1-3-4">
                    <text:number>-</text:number>
                    <text:p text:style-name="al">Fiets/bromfietspad tussen Oostervelderblokweg en Sportpark Wesselerbrink Noord, ter hoogte van de Oostervelderblokweg;</text:p>
                  </text:list-item>
                  <text:list-item text:style-override="id1-3-2-2-1-3-1-3-5">
                    <text:number>-</text:number>
                    <text:p text:style-name="al">Pad tussen Oostervelderblokweg en Mediant GGZ, ter hoogte van de Oostervelderblokweg.</text:p>
                  </text:list-item>
                </text:list>
              </text:list-item>
              <text:list-item text:style-override="id1-3-2-2-1-3-2">
                <text:number>•</text:number>
                <text:p text:style-name="al">een maximumsnelheid van 30 km/u in te stellen op het fiets/bromfietspad tussen de Oostervelderblokweg en het parkeerterrein van Sportpark Wesselerbrink Noord;</text:p>
              </text:list-item>
            </text:list>
            <text:p text:style-name="common-al"/>
            <text:p text:style-name="tussenkopcur">Situatieschetsen:</text:p>
            <text:p text:style-name="common-al"/>
            <text:p text:style-name="common-al">
            <text:span text:style-name="nadrukvet">Oostervelderblokweg, overzicht</text:span>
          </text:p>
            <text:p text:style-name="common-al">
            <draw:frame><draw:text-box><text:section text:name="plaatje_id1-3-2-2-1-8-1" text:style-name="plaatje">
              <text:p text:style-name="illustratie_id1-3-2-2-1-8-1-1"><draw:frame draw:style-name="illustratie_id1-3-2-2-1-8-1-1" text:anchor-type="paragraph" svg:width="153mm" svg:height="140.96518375241777mm"><draw:image xlink:href="Pictures/Picture2iff0af69d-7dbb-48ac-bc0d-277c5e4d0997.png" xlink:type="simple"/></draw:frame></text:p>
            </text:section></draw:text-box></draw:frame>
          </text:p>
            <text:p text:style-name="common-al"/>
            <text:p text:style-name="common-al">
            <text:span text:style-name="nadrukvet">Oostervelderblokweg, ter hoogte van Rondemaatweg</text:span>
          </text:p>
            <text:p text:style-name="last-al">
            <draw:frame><draw:text-box><text:section text:name="plaatje_id1-3-2-2-1-11-1" text:style-name="plaatje">
              <text:p text:style-name="illustratie_id1-3-2-2-1-11-1-1"><draw:frame draw:style-name="illustratie_id1-3-2-2-1-11-1-1" text:anchor-type="paragraph" svg:width="147.4mm" svg:height="135.8mm"><draw:image xlink:href="Pictures/Picture3i6171dc09-06c1-42e2-ba7a-aea22564c14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6-085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3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maximumsnelheid 30 km/u op Oostervelderblokweg te Enschede - Oostervelderblo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606-0854</meta:user-defined>
    <meta:user-defined meta:name="OVERHEIDop.verkeersbordcode">A1</meta:user-defined>
    <dc:language>nl</dc:language>
    <meta:user-defined meta:name="OVERHEIDop.locatietype/OVERHEIDop.gebiedsmarkering">Punt</meta:user-defined>
    <meta:user-defined meta:name="OVERHEIDop.locatietype/OVERHEIDop.gebiedsmarkering">Weg</meta:user-defined>
    <meta:user-defined meta:name="DC.title">Verkeersbesluit instellen maximumsnelheid 30 km/u op Oostervelderblokweg te Enschede</meta:user-defined>
    <meta:user-defined meta:name="DCTERMS.W3CDTF/DCTERMS.available">2026-07-29</meta:user-defined>
    <meta:user-defined meta:name="DCTERMS.W3CDTF/OVERHEIDop.jaargang">2026</meta:user-defined>
    <meta:user-defined meta:name="OVERHEIDop.publicationIssue">351397</meta:user-defined>
    <meta:user-defined meta:name="OVERHEIDop.GmbID/DC.identifier">gmb-2026-351397</meta:user-defined>
    <meta:user-defined meta:name="OVERHEIDop.versieInformatie"/>
  </office:meta>
</office:document-meta>
</file>