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Politieke markt zaterdag 7 maart winkelcentrum Colmschate, woensdag 11maart winkelcentrum Keizerslanden, zaterdag 14 maart Keizerstraat te Deventer (18224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Gemeente Deventer ontvangen voor een individuele standplaatsvergunning plaatsvindend  op 7 maart 2026 op het winkelcentrum Colmschate, 11 maart 2026 op het winkelcentrum Keizerslanden en 14 maart 2026 in de Keizerstraat te Deventer.</text:p>
            <text:p text:style-name="common-al">De termijn om deze aanvraag in te zien en een zienswijze hierop te geven is van 27 januari 2026 t/m 10 februari 2026. Voor inzage van de aanvraag: mail uw verzoek naar <text:a xlink:href="mailto:vergunningen@deventer.nl" xlink:type="simple">vergunningen@deventer.nl</text:a>.Wij sturen u per mail de geanonimiseerde aanvraag. Wilt u hierbij het zaaknummer 18224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tandplaatsvergunning Politieke markt zaterdag 7 maart winkelcentrum Colmschate, woensdag 11maart winkelcentrum Keizerslanden, zaterdag 14 maart Keizerstraat te Deventer (18224-2026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39</meta:user-defined>
    <meta:user-defined meta:name="OVERHEIDop.GmbID/DC.identifier">gmb-2026-35139</meta:user-defined>
    <meta:user-defined meta:name="OVERHEIDop.versieInformatie"/>
  </office:meta>
</office:document-meta>
</file>