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stanjehout 22, aanvraag vergunning plaatsen autolaad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6 juli 2026 een aanvraag voor een vergunning ontvangen. De vergunning is aangevraagd voor het plaatsen van een autolaadkraan op 8 september 2026 aan Kastanjehout 22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138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8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8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astanjehout 22, aanvraag vergunning plaatsen autolaadkraa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88</meta:user-defined>
    <meta:user-defined meta:name="OVERHEIDop.GmbID/DC.identifier">gmb-2026-351388</meta:user-defined>
    <meta:user-defined meta:name="OVERHEIDop.versieInformatie"/>
  </office:meta>
</office:document-meta>
</file>