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1296045i76554604-1357-422b-bd9f-6c8ba7fe5e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Kruiseltlanden t.h.v. huisnummer 2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ruiseltlanden gelegen is binnen de bebouwde kom van de gemeente Enschede;</text:p>
            <text:p text:style-name="al"/>
            <text:p text:style-name="al">dat de Kruiseltlanden in beheer is bij de gemeente Enschede;</text:p>
            <text:p text:style-name="al"/>
            <text:p text:style-name="al">dat de Kruiselt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ruiseltlanden ter hoogte van huisnummer 2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Kruiseltlanden ter hoogte van huisnummer 2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99.33290816326529mm"><draw:image xlink:href="Pictures/afb201296045i76554604-1357-422b-bd9f-6c8ba7fe5ee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7 jul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7-023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38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Kruiseltlanden t.h.v. huisnummer 20 - Kruiselt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23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Kruiseltlanden t.h.v. huisnummer 20 te Enschede</meta:user-defined>
    <meta:user-defined meta:name="DCTERMS.W3CDTF/DCTERMS.available">2026-07-29</meta:user-defined>
    <meta:user-defined meta:name="DCTERMS.W3CDTF/OVERHEIDop.jaargang">2026</meta:user-defined>
    <meta:user-defined meta:name="OVERHEIDop.publicationIssue">351380</meta:user-defined>
    <meta:user-defined meta:name="OVERHEIDop.GmbID/DC.identifier">gmb-2026-351380</meta:user-defined>
    <meta:user-defined meta:name="OVERHEIDop.versieInformatie"/>
  </office:meta>
</office:document-meta>
</file>