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vrijstaande woning op de locatie Breestuk 5A, 7397NX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6</text:p>
            <text:p text:style-name="common-al">Kenmerk: Z2026-000000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1</meta:user-defined>
    <meta:user-defined meta:name="DCTERMS.abstract">Breestuk 5A, 7397NX Nijbroek</meta:user-defined>
    <dc:language>nl</dc:language>
    <meta:user-defined meta:name="OVERHEIDop.locatietype/OVERHEIDop.gebiedsmarkering">Vlak</meta:user-defined>
    <meta:user-defined meta:name="DC.title">Bouwmelding (Wet kwaliteitsborging) voor het nieuwbouwen van een vrijstaande woning op de locatie Breestuk 5A, 7397NX Nij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37</meta:user-defined>
    <meta:user-defined meta:name="OVERHEIDop.GmbID/DC.identifier">gmb-2026-35137</meta:user-defined>
    <meta:user-defined meta:name="OVERHEIDop.versieInformatie"/>
  </office:meta>
</office:document-meta>
</file>