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ryptonstraat 39B-0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wij een aanvraag ontvangen voor het plaatsen van een nieuw kantoor(unit) voor een periode van maximaal 10 jaar op de locatie Kryptonstraat 39B-01 in Rijssen. De aanvraag is geregistreerd onder zaaknummer Z2026-000026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136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4</meta:user-defined>
    <meta:user-defined meta:name="DCTERMS.abstract">Kryptonstraat 39B-01 in Rijssen, het plaatsen van een nieuw kantoor(unit) voor een periode van maximaal 10 jaar</meta:user-defined>
    <dc:language>nl</dc:language>
    <meta:user-defined meta:name="OVERHEIDop.locatietype/OVERHEIDop.gebiedsmarkering">Vlak</meta:user-defined>
    <meta:user-defined meta:name="DC.title">Kennisgeving ontvangst aanvraag omgevingsvergunning (omgevingsplan) Kryptonstraat 39B-01 in Rijs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367</meta:user-defined>
    <meta:user-defined meta:name="OVERHEIDop.GmbID/DC.identifier">gmb-2026-351367</meta:user-defined>
    <meta:user-defined meta:name="OVERHEIDop.versieInformatie"/>
  </office:meta>
</office:document-meta>
</file>