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veen, 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wekerij, Nieuwveen – de nummeraanduidingen 7 t/m 12 zijn toegekend aan het te bouwen woonzorgcentrum – verzonden 16 jul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13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veen, De Kwekerij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57</meta:user-defined>
    <meta:user-defined meta:name="OVERHEIDop.GmbID/DC.identifier">gmb-2026-351357</meta:user-defined>
    <meta:user-defined meta:name="OVERHEIDop.versieInformatie"/>
  </office:meta>
</office:document-meta>
</file>