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maasstraat 22A 3061Z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6-2026</text:span> een aanvraag voor een omgevingsvergunning, met kenmerk <text:span text:style-name="nadrukvet">Z2026-008770</text:span>/<text:span text:style-name="nadrukvet">2026062600167</text:span>, heeft ontvangen voor de Bouwactiviteit (technisch). <text:span text:style-name="nadrukcur">(Grondslag: Omgevingswet, artikel 5.1)</text:span></text:p>
            <text:p text:style-name="common-al">De aanvraag betreft de doen van funderingsherstel op de locatie Oostmaasstraat 22A 3061Z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3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770</meta:user-defined>
    <meta:user-defined meta:name="DCTERMS.abstract">Oostmaasstraat 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maasstraat 22A 3061ZS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55</meta:user-defined>
    <meta:user-defined meta:name="OVERHEIDop.GmbID/DC.identifier">gmb-2026-351355</meta:user-defined>
    <meta:user-defined meta:name="OVERHEIDop.versieInformatie"/>
  </office:meta>
</office:document-meta>
</file>