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schikking verkort</text:span>
          </text:p>
            <text:p text:style-name="common-al">Het College van burgemeester en wethouders van Gemeente Goeree-Overflakkee maakt bekend dat:</text:p>
            <text:p text:style-name="common-al">- er een maatwerkbesluit is genomen op grond van artikel 4.5, eerste lid van het OW en het artikel 2.13 van de Bal voor de locatie N215 ter hoogte van Molendijk 138 te Nieuwe-Tonge (Zaak ID <text:span text:style-name="nadrukvet">5361989</text:span>) </text:p>
            <text:p text:style-name="common-al"/>
            <text:p text:style-name="common-al">Belanghebbenden kunnen tegen de beschikking bezwaar maken. Het bezwaarschrift dient te worden gericht aan het college van burgemeester en wethouders van Goeree-Overflakkee, p/a Algemene Bezwaarschriftencommissie, Postbus 1, 3240 AA Middelharnis. Een bezwaarschrift kan worden ingediend gedurende zes weken te rekenen na de dagtekening van dit bericht.</text:p>
            <text:p text:style-name="common-al"/>
            <text:p text:style-name="tussenkopcur">Inlichtingen</text:p>
            <text:p text:style-name="common-al">Voor de betreffende stukken met betrekking tot deze procedure kunt u op bijgaande link klikken:</text:p>
            <text:p text:style-name="common-al">
            <text:a xlink:href="https://loket.dcmr.nl/mozard/!suite92.scherm1007?mObj=10513325" xlink:type="simple">https://loket.dcmr.nl/mozard/!suite92.scherm1007?mObj=10513325</text:a>
          </text:p>
            <text:p text:style-name="common-al"/>
            <text:p text:style-name="common-al">Schieda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3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61989</meta:user-defined>
    <meta:user-defined meta:name="DCTERMS.abstract">Het College van burgemeester en wethouders van Gemeente Goeree-Overflakkee maakt bekend dat: er een maatwerkbesluit is genomen</meta:user-defined>
    <dc:language>nl</dc:language>
    <meta:user-defined meta:name="OVERHEIDop.locatietype/OVERHEIDop.gebiedsmarkering">Adres</meta:user-defined>
    <meta:user-defined meta:name="DC.title">Kennisgeving Maatwerkbesluit</meta:user-defined>
    <meta:user-defined meta:name="DCTERMS.W3CDTF/DCTERMS.available">2026-07-23</meta:user-defined>
    <meta:user-defined meta:name="DCTERMS.W3CDTF/OVERHEIDop.jaargang">2026</meta:user-defined>
    <meta:user-defined meta:name="OVERHEIDop.publicationIssue">351349</meta:user-defined>
    <meta:user-defined meta:name="OVERHEIDop.GmbID/DC.identifier">gmb-2026-351349</meta:user-defined>
    <meta:user-defined meta:name="OVERHEIDop.versieInformatie"/>
  </office:meta>
</office:document-meta>
</file>