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efbladstraat 5, 1562 SH Krommenie - het vervangen van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815 - het vervangen van kozijnen in de voorgevel van de woningop de locatie Hoefbladstraat 5, 1562 SH Krommenie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3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15</meta:user-defined>
    <dc:language>nl</dc:language>
    <meta:user-defined meta:name="OVERHEIDop.locatietype/OVERHEIDop.gebiedsmarkering">Punt</meta:user-defined>
    <meta:user-defined meta:name="DC.title">Verleende omgevingsvergunning - Hoefbladstraat 5, 1562 SH Krommenie - het vervangen van kozijnen in de voorgevel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48</meta:user-defined>
    <meta:user-defined meta:name="OVERHEIDop.GmbID/DC.identifier">gmb-2026-351348</meta:user-defined>
    <meta:user-defined meta:name="OVERHEIDop.versieInformatie"/>
  </office:meta>
</office:document-meta>
</file>