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Parkeerfonds Linge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ispun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arkeerfonds Lingewaard 2026 vast te stellen, dit onder gelijktijdige intrekking van het Parkeerfonds Linge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mmel, 9 december 2025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Lingewaar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I.P. van der Valk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C.A.A. van Rhee-Oud Ammervel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13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Parkeerfonds Lingewaard 202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44</meta:user-defined>
    <meta:user-defined meta:name="OVERHEIDop.GmbID/DC.identifier">gmb-2026-351344</meta:user-defined>
    <meta:user-defined meta:name="OVERHEIDop.versieInformatie"/>
  </office:meta>
</office:document-meta>
</file>