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42249385i4347c26f-ec6a-4ce1-8161-0c05c882d7b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aan de Lage Bothofstraat t.h.v. huisnummer 221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Lage Bothofstraat gelegen is binnen de bebouwde kom van de gemeente Enschede;</text:p>
            <text:p text:style-name="al"/>
            <text:p text:style-name="al">dat de Lage Bothofstraat in beheer is bij de gemeente Enschede;</text:p>
            <text:p text:style-name="al"/>
            <text:p text:style-name="al">dat de Lage Bothof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Lage Bothofstraat ter hoogte van huisnummer 221;</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Lage Bothofstraat ter hoogte van huisnummer 221,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6.12264150943396mm"><draw:image xlink:href="Pictures/Afbeelding942249385i4347c26f-ec6a-4ce1-8161-0c05c882d7bb.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16 juli 2026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607-0023);</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1343</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43</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43</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aan de Lage Bothofstraat t.h.v. huisnummer 221 - Lage Bothof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7-0023</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Lage Bothofstraat t.h.v. huisnummer 221 te Enschede</meta:user-defined>
    <meta:user-defined meta:name="DCTERMS.W3CDTF/DCTERMS.available">2026-07-29</meta:user-defined>
    <meta:user-defined meta:name="DCTERMS.W3CDTF/OVERHEIDop.jaargang">2026</meta:user-defined>
    <meta:user-defined meta:name="OVERHEIDop.publicationIssue">351343</meta:user-defined>
    <meta:user-defined meta:name="OVERHEIDop.GmbID/DC.identifier">gmb-2026-351343</meta:user-defined>
    <meta:user-defined meta:name="OVERHEIDop.versieInformatie"/>
  </office:meta>
</office:document-meta>
</file>