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herinrichten van het bestaande woonwinkelpand tot 4 appartementen aan Stationsstraat 1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10274 / Aanvraag omgevingsvergunning / Stationsstraat 12, 6114 GC te Susteren / Echt-Susteren / ingekomen 9 juli 2026 / het verbouwen en herinrichten van het bestaande woonwinkelpand tot 4 appartementen.</text:p>
            <text:p text:style-name="common-al">
            <text:span text:style-name="nadrukvet">
              <text:span text:style-name="nadrukondlijn">Attentie</text:span>
            </text:span>
          </text:p>
            <text:p text:style-name="last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3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274 </meta:user-defined>
    <dc:language>nl</dc:language>
    <meta:user-defined meta:name="OVERHEIDop.locatietype/OVERHEIDop.gebiedsmarkering">Adres</meta:user-defined>
    <meta:user-defined meta:name="DC.title">Aanvraag vergunning voor het verbouwen en herinrichten van het bestaande woonwinkelpand tot 4 appartementen aan Stationsstraat 12 te Su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341</meta:user-defined>
    <meta:user-defined meta:name="OVERHEIDop.GmbID/DC.identifier">gmb-2026-351341</meta:user-defined>
    <meta:user-defined meta:name="OVERHEIDop.versieInformatie"/>
  </office:meta>
</office:document-meta>
</file>