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Zoetevaart 2 t/m 2n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Zoetevaart 2, 2a, 2b, 2c, 2d, 2e, 2f, 2g, 2h, 2j, 2k, 2l, 2m en 2n te Hulst.</text:p>
            <text:p text:style-name="common-al">Datum van inwerkingtreding van dit nummeraanduidingsbesluit loopt parallel aan het besluit van de bijbehorende omgevingsvergunning. </text:p>
            <text:p text:style-name="common-al">Zaakomschrijving: 13 huurappartementen realiseren</text:p>
            <text:p text:style-name="common-al">Zaaknummer: 0677943243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1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3243</meta:user-defined>
    <meta:user-defined meta:name="DCTERMS.abstract">Kennisgeving besluit toekenning huisnummers Zoetevaart 2 t/m 2n in Hu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s Zoetevaart 2 t/m 2n in Hul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34</meta:user-defined>
    <meta:user-defined meta:name="OVERHEIDop.GmbID/DC.identifier">gmb-2026-35134</meta:user-defined>
    <meta:user-defined meta:name="OVERHEIDop.versieInformatie"/>
  </office:meta>
</office:document-meta>
</file>