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benedenverdieping, Sperwerstraat 46, 6942KX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een melding ontvangen waarvoor geen vergunningsplicht geldt voor de locatie Sperwerstraat 46, 6942KX Didam. De melding is geregistreerd onder zaaknummer Z2026-0000109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13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99</meta:user-defined>
    <meta:user-defined meta:name="DCTERMS.abstract">Betreft: melding op locatie Sperwerstraat 46, 6942KX Didam</meta:user-defined>
    <dc:language>nl</dc:language>
    <meta:user-defined meta:name="OVERHEIDop.locatietype/OVERHEIDop.gebiedsmarkering">Vlak</meta:user-defined>
    <meta:user-defined meta:name="DC.title">Melding het slopen van de benedenverdieping, Sperwerstraat 46, 6942KX Di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37</meta:user-defined>
    <meta:user-defined meta:name="OVERHEIDop.GmbID/DC.identifier">gmb-2026-351337</meta:user-defined>
    <meta:user-defined meta:name="OVERHEIDop.versieInformatie"/>
  </office:meta>
</office:document-meta>
</file>