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657, Daniël de Bliecklaan 2A 5622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657 </text:p>
            <text:p text:style-name="common-al"> Omschrijving: kappen van een boom perceel 2814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aniël de Bliecklaan 2A 5622HZ Eindhoven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33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657</meta:user-defined>
    <meta:user-defined meta:name="DCTERMS.abstract">kappen van een boom perceel 2814</meta:user-defined>
    <dc:language>nl</dc:language>
    <meta:user-defined meta:name="OVERHEIDop.locatietype/OVERHEIDop.gebiedsmarkering">Punt</meta:user-defined>
    <meta:user-defined meta:name="DC.title">Verlenging termijn omgevingsvergunning: EHV-ZP2026-003657, Daniël de Bliecklaan 2A 5622HZ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35</meta:user-defined>
    <meta:user-defined meta:name="OVERHEIDop.GmbID/DC.identifier">gmb-2026-351335</meta:user-defined>
    <meta:user-defined meta:name="OVERHEIDop.versieInformatie"/>
  </office:meta>
</office:document-meta>
</file>