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vergunning Echoes of Identity</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3 juli 2026 een aanvraag voor een evenementenvergunning ontvangen. De vergunning is aangevraagd voor Echoes of Identity van 20 tot en met 24 november 2026 van 17.00 tot 23.30 uur aan Het Rond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133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3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3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vergunning Echoes of Identity</meta:user-defined>
    <meta:user-defined meta:name="DCTERMS.W3CDTF/DCTERMS.available">2026-07-22</meta:user-defined>
    <meta:user-defined meta:name="DCTERMS.W3CDTF/OVERHEIDop.jaargang">2026</meta:user-defined>
    <meta:user-defined meta:name="OVERHEIDop.publicationIssue">351332</meta:user-defined>
    <meta:user-defined meta:name="OVERHEIDop.GmbID/DC.identifier">gmb-2026-351332</meta:user-defined>
    <meta:user-defined meta:name="OVERHEIDop.versieInformatie"/>
  </office:meta>
</office:document-meta>
</file>