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het Oktoberfest op 25 (16:00 uur tot 22:00 uur) en 26 september 2026 (19:00 uur tot 01: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het Oktoberfest op 25 (16:00 uur tot 22:00 uur) en 26 september 2026 (19:00 uur tot 01:00 uur) op Plein 1945, verzonden 10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3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het Oktoberfest op 25 (16:00 uur tot 22:00 uur) en 26 september 2026 (19:00 uur tot 01:00 uur) op Plein 1945</meta:user-defined>
    <meta:user-defined meta:name="DCTERMS.W3CDTF/DCTERMS.available">2026-07-22</meta:user-defined>
    <meta:user-defined meta:name="DCTERMS.W3CDTF/OVERHEIDop.jaargang">2026</meta:user-defined>
    <meta:user-defined meta:name="OVERHEIDop.publicationIssue">351328</meta:user-defined>
    <meta:user-defined meta:name="OVERHEIDop.GmbID/DC.identifier">gmb-2026-351328</meta:user-defined>
    <meta:user-defined meta:name="OVERHEIDop.versieInformatie"/>
  </office:meta>
</office:document-meta>
</file>