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Oosterweg 90-1 t/m 90-1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Oosterweg 90-1 t/m 90-17 te Groningen</text:span>
          </text:p>
            <text:p text:style-name="common-al">
            
          </text:p>
            <text:p text:style-name="common-al">De gemeente Groningen heeft op 26-06-2026 een melding sloopwerkzaamheden ontvangen voor het verwijderen van asbest aan Oosterweg 90-1 t/m 90-17 te Groningen, dossiernummer GRN-00037511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132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2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2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751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, Oosterweg 90-1 t/m 90-17 te Groningen</meta:user-defined>
    <meta:user-defined meta:name="OVERHEIDop.datumEindeReactietermijn">2026-09-01</meta:user-defined>
    <meta:user-defined meta:name="OVERHEIDop.terinzageleggingBG">https://groningen.lokalebekendmakingen.nl/case/1:9822:299209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327</meta:user-defined>
    <meta:user-defined meta:name="OVERHEIDop.GmbID/DC.identifier">gmb-2026-351327</meta:user-defined>
    <meta:user-defined meta:name="OVERHEIDop.versieInformatie"/>
  </office:meta>
</office:document-meta>
</file>