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8202970i35500a8b-c636-472f-92d3-e60c6f0aa0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Drienerweg t.h.v. huisnummer 4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rienerweg gelegen is binnen de bebouwde kom van de gemeente Enschede;</text:p>
            <text:p text:style-name="al"/>
            <text:p text:style-name="al">dat de Drienerweg in beheer is bij de gemeente Enschede;</text:p>
            <text:p text:style-name="al"/>
            <text:p text:style-name="al">dat de Driener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rienerweg ter hoogte van huisnummer 4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rienerweg ter hoogte van huisnummer 4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478202970i35500a8b-c636-472f-92d3-e60c6f0aa02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02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3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Drienerweg t.h.v. huisnummer 42 - Drien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2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Drienerweg t.h.v. huisnummer 42 te Enschede</meta:user-defined>
    <meta:user-defined meta:name="DCTERMS.W3CDTF/DCTERMS.available">2026-07-29</meta:user-defined>
    <meta:user-defined meta:name="DCTERMS.W3CDTF/OVERHEIDop.jaargang">2026</meta:user-defined>
    <meta:user-defined meta:name="OVERHEIDop.publicationIssue">351326</meta:user-defined>
    <meta:user-defined meta:name="OVERHEIDop.GmbID/DC.identifier">gmb-2026-351326</meta:user-defined>
    <meta:user-defined meta:name="OVERHEIDop.versieInformatie"/>
  </office:meta>
</office:document-meta>
</file>