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Tuurdijk 39, melding dierenverblij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dierenverblijven op de Tuurdijk 39 in 't Goy</text:span>
          </text:p>
            <text:p text:style-name="common-al">Het college van burgemeester en wethouders van de gemeente Houten heeft op 26 mei 2026 van Eminet B.V. een melding ontvangen op basis van artikel 4.808 van het Besluit activiteiten leefomgeving (Bal). Deze melding gaat over het intrekken van de milieubelastende activiteit (mba) dierenverblijven op de locatie Tuurdijk 39 in 't Goy.</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41351.</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5132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2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2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 Goy, Tuurdijk 39, melding dierenverblijven</meta:user-defined>
    <meta:user-defined meta:name="DCTERMS.W3CDTF/DCTERMS.available">2026-07-22</meta:user-defined>
    <meta:user-defined meta:name="DCTERMS.W3CDTF/OVERHEIDop.jaargang">2026</meta:user-defined>
    <meta:user-defined meta:name="OVERHEIDop.publicationIssue">351321</meta:user-defined>
    <meta:user-defined meta:name="OVERHEIDop.GmbID/DC.identifier">gmb-2026-351321</meta:user-defined>
    <meta:user-defined meta:name="OVERHEIDop.versieInformatie"/>
  </office:meta>
</office:document-meta>
</file>